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Wesselink Buunk B.V. ,Marssteden 44, 7547 T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Marssteden 44</text:span> (0153Z2024041500021): melding brandveilig gebruik t.b.v. Wesselink Buunk B.V.  (geaccepteerd d.d.6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00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0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1500021</meta:user-defined>
    <dc:language>nl</dc:language>
    <meta:user-defined meta:name="OVERHEIDop.locatietype/OVERHEIDop.gebiedsmarkering">Punt</meta:user-defined>
    <meta:user-defined meta:name="DC.title">Melding melding brandveilig gebruik t.b.v. Wesselink Buunk B.V. ,Marssteden 44, 7547 TC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002</meta:user-defined>
    <meta:user-defined meta:name="OVERHEIDop.GmbID/DC.identifier">gmb-2024-204002</meta:user-defined>
    <meta:user-defined meta:name="OVERHEIDop.versieInformatie"/>
  </office:meta>
</office:document-meta>
</file>