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36 ecologische biobased woningen, Wassinkstraat 29 t/m 99 Zwolle (aangevraagd als: Wassinkstraat, plan Klein Wonen de Tippe Zwolle, Kadastraal perceel Zwolle S 9602) [Zaaknummer 0193ESUITE570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5-2024</text:p>
            <text:p text:style-name="common-al">
            <text:span text:style-name="nadrukvet">Locatie:</text:span> Wassinkstraat 29 t/m 99 Zwolle (aangevraagd als: Wassinkstraat, plan Klein Wonen de Tippe Zwolle, Kadastraal perceel Zwolle S 9602)</text:p>
            <text:p text:style-name="common-al">
            <text:span text:style-name="nadrukvet">Zaakomschrijving:</text:span> het bouwen van 36 ecologische biobased woningen</text:p>
            <text:p text:style-name="common-al">Deze omgevingsvergunning bevat een afwijking van het omgevingsplan.</text:p>
            <text:p text:style-name="common-al">
            <text:span text:style-name="nadrukvet">Zaaknummer:</text:span> 0193ESUITE57082024</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Zwoll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olle.nl/contact" xlink:type="simple">www.zwolle.nl/contact</text:a> of bel naar 14 038. Wilt u hierbij het zaaknummer 0193ESUITE570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omgevingsvergunning@zwolle.nl" xlink:type="simple">omgevingsvergunning@zwolle.nl</text:a>. Wilt u hierbij het zaaknummer 0193ESUITE570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399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9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9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57082024</meta:user-defined>
    <meta:user-defined meta:name="DCTERMS.abstract">het bouwen van 36 ecologische biobased woningen</meta:user-defined>
    <dc:language>nl</dc:language>
    <meta:user-defined meta:name="OVERHEIDop.locatietype/OVERHEIDop.gebiedsmarkering">Punt</meta:user-defined>
    <meta:user-defined meta:name="DC.title">Verleende omgevingsvergunning, bouwen 36 ecologische biobased woningen, Wassinkstraat 29 t/m 99 Zwolle (aangevraagd als: Wassinkstraat, plan Klein Wonen de Tippe Zwolle, Kadastraal perceel Zwolle S 9602) [Zaaknummer 0193ESUITE57082024]</meta:user-defined>
    <meta:user-defined meta:name="DCTERMS.W3CDTF/DCTERMS.available">2024-05-08</meta:user-defined>
    <meta:user-defined meta:name="DCTERMS.W3CDTF/OVERHEIDop.jaargang">2024</meta:user-defined>
    <meta:user-defined meta:name="OVERHEIDop.publicationIssue">203996</meta:user-defined>
    <meta:user-defined meta:name="OVERHEIDop.GmbID/DC.identifier">gmb-2024-203996</meta:user-defined>
    <meta:user-defined meta:name="OVERHEIDop.versieInformatie"/>
  </office:meta>
</office:document-meta>
</file>