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het aanbrengen van de bedrijfsnaam op de gevel te Verzoeklocatie 2024050201040, Voltaweg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brengen van de bedrijfsnaam op de gevel aan Voltaweg in Hellevoetsluis</text:span>
          </text:p>
            <text:p text:style-name="common-al">De gemeente Voorne aan Zee heeft een aanvraag voor een omgevingsvergunning ontvangen. De vergunning is aangevraagd voor het aanbrengen van de bedrijfsnaam op de gevel aan Voltaweg in Hellevoetslui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5-2024. De gemeente neemt daarover waarschijnlijk voor 27 juni 2024 een besluit. 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[telefoonnummer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03995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99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99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992ESUITE93229202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Reguliere procedure - aanvraag omgevingsvergunning voor het aanbrengen van de bedrijfsnaam op de gevel te Verzoeklocatie 2024050201040, Voltaweg Hellevoetsluis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995</meta:user-defined>
    <meta:user-defined meta:name="OVERHEIDop.GmbID/DC.identifier">gmb-2024-203995</meta:user-defined>
    <meta:user-defined meta:name="OVERHEIDop.versieInformatie"/>
  </office:meta>
</office:document-meta>
</file>