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ijdelijke verkeersmaatregelen t.b.v. Freshtival 17 t/m 20 mei 2024 ,Jacobsrietweg 182 (Het Rutb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Jacobsrietweg 182 (Het Rutbeek)</text:span>
            <text:span text:style-name="nadrukvet">,</text:span> (0153Z2024050600014): Tijdelijke verkeersmaatregelen t.b.v. Freshtival 17 t/m 20 mei 2024  (geaccepteerd d.d. 6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398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8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8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50600014</meta:user-defined>
    <dc:language>nl</dc:language>
    <meta:user-defined meta:name="OVERHEIDop.locatietype/OVERHEIDop.gebiedsmarkering">Vlak</meta:user-defined>
    <meta:user-defined meta:name="DC.title">Melding Tijdelijke verkeersmaatregelen t.b.v. Freshtival 17 t/m 20 mei 2024 ,Jacobsrietweg 182 (Het Rutbeek)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3989</meta:user-defined>
    <meta:user-defined meta:name="OVERHEIDop.GmbID/DC.identifier">gmb-2024-203989</meta:user-defined>
    <meta:user-defined meta:name="OVERHEIDop.versieInformatie"/>
  </office:meta>
</office:document-meta>
</file>