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uten, Romeinenpoort 1, aanvraag omgevingsvergunning constructieve wijzig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outen heeft een aanvraag voor een omgevingsvergunning ontvangen. De vergunning is op 1 mei 2024 aangevraagd voor een constructieve wijziging  aan Romeinenpoort 1 in Houten en heeft als kenmerk 836130.</text:p>
            <text:p text:style-name="common-al">
            
          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 of een reactie geven (zienswijze). Hiervoor kunt u een email sturen naar omgevingsloket@houten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uten</text:p>
            </table:table-cell>
            <table:table-cell office:value-type="string" table:style-name="header.C">
              <text:p text:style-name="headerright"><text:span text:style-name="nr">Nr. 203983</text:span><text:line-break/><text:date style:data-style-name="dag" text:fixed="true" text:date-value="2024-05-08"/><text:line-break/><text:date style:data-style-name="jaar" text:fixed="true" text:date-value="2024-05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03983</text:span><text:date style:data-style-name="nicedate" text:fixed="true" text:date-value="2024-05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03983</text:span><text:date style:data-style-name="nicedate" text:fixed="true" text:date-value="2024-05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8/xml/MC-DRP-OmgevingsvergunningAanvraag-3Pas-ZM.xml</meta:user-defined>
    <meta:user-defined meta:name="OVERHEID.Gemeente/DC.creator">Hou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uten</meta:user-defined>
    <meta:user-defined meta:name="OVERHEID.Gemeente/OVERHEID.authority">Hou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836130</meta:user-defined>
    <dc:language>nl</dc:language>
    <meta:user-defined meta:name="OVERHEIDop.locatietype/OVERHEIDop.gebiedsmarkering">Punt</meta:user-defined>
    <meta:user-defined meta:name="DC.title">Houten, Romeinenpoort 1, aanvraag omgevingsvergunning constructieve wijziging</meta:user-defined>
    <meta:user-defined meta:name="DCTERMS.W3CDTF/DCTERMS.available">2024-05-08</meta:user-defined>
    <meta:user-defined meta:name="DCTERMS.W3CDTF/OVERHEIDop.jaargang">2024</meta:user-defined>
    <meta:user-defined meta:name="OVERHEIDop.publicationIssue">203983</meta:user-defined>
    <meta:user-defined meta:name="OVERHEIDop.GmbID/DC.identifier">gmb-2024-203983</meta:user-defined>
    <meta:user-defined meta:name="OVERHEIDop.versieInformatie"/>
  </office:meta>
</office:document-meta>
</file>