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recabedrijf Parkpaviljoen Philips De Jongh, Oirschotsedijk 2 5651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129 </text:p>
            <text:p text:style-name="common-al"> Omschrijving: Horecabedrijf Parkpaviljoen Philips De Jongh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irschotsedijk 2 5651GC Eindhoven</text:p>
              </text:list-item>
            </text:list>
            <text:p text:style-name="common-al"> Soort aanvraag: Alcoholwet, Alcoholwetvergunning (horecabedrijf en slijtersbedrijf) </text:p>
            <text:p text:style-name="common-al"> Besluit: Verleend </text:p>
            <text:p text:style-name="common-al"> Besluitdatum: 06-05-2024 </text:p>
            <text:p text:style-name="common-al"> Heeft u direct belang bij deze beslissing? Dan kunt u binnen zes weken, na 06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397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97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97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129</meta:user-defined>
    <meta:user-defined meta:name="DCTERMS.abstract">Horecabedrijf Parkpaviljoen Philips De Jongh</meta:user-defined>
    <dc:language>nl</dc:language>
    <meta:user-defined meta:name="OVERHEIDop.locatietype/OVERHEIDop.gebiedsmarkering">Punt</meta:user-defined>
    <meta:user-defined meta:name="DC.title">Besluit op aanvraag: Horecabedrijf Parkpaviljoen Philips De Jongh, Oirschotsedijk 2 5651GC Eindhov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979</meta:user-defined>
    <meta:user-defined meta:name="OVERHEIDop.GmbID/DC.identifier">gmb-2024-203979</meta:user-defined>
    <meta:user-defined meta:name="OVERHEIDop.versieInformatie"/>
  </office:meta>
</office:document-meta>
</file>