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oene Zoom 47, 2411SL Bodegraven</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Bodegraven-Reeuwijk een besluit genomen op de aanvraag met kenmerk 2024-00003083. Het gaat over het plaatsen van een carport op de locatie Groene Zoom 47, 2411SL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9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3083</meta:user-defined>
    <meta:user-defined meta:name="DCTERMS.abstract">Besluit reguliere omgevingsvergunning buitenplans (BOPA)</meta:user-defined>
    <dc:language>nl</dc:language>
    <meta:user-defined meta:name="DC.title">Besluit reguliere omgevingsvergunning buitenplans (BOPA) Groene Zoom 47, 2411SL Bodegraven</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8640</meta:user-defined>
    <meta:user-defined meta:name="OVERHEIDop.publicationIssue">203976</meta:user-defined>
    <meta:user-defined meta:name="OVERHEIDop.GmbID/DC.identifier">gmb-2024-203976</meta:user-defined>
    <meta:user-defined meta:name="OVERHEIDop.versieInformatie"/>
  </office:meta>
</office:document-meta>
</file>