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collecte Kerk in Actie van 18-11-2024 t/m 23-11-2024, ontvangen op 02-05-2024, zaaknummer TR-Z2024-00081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de gemeente Twenterand</text:p>
            <text:p text:style-name="common-al">
            <text:span text:style-name="nadrukvet">Wat:</text:span> collecte Kerk in Actie van 18-11-2024 t/m 23-11-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397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97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97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0816</meta:user-defined>
    <meta:user-defined meta:name="DCTERMS.abstract">collecte Kerk in Actie van 18-11-2024 t/m 23-11-2024</meta:user-defined>
    <dc:language>nl</dc:language>
    <meta:user-defined meta:name="OVERHEIDop.locatietype/OVERHEIDop.gebiedsmarkering">Punt</meta:user-defined>
    <meta:user-defined meta:name="DC.title">Gemeente Twenterand - Ingekomen aanvraag, diverse locaties in de gemeente Twenterand, collecte Kerk in Actie van 18-11-2024 t/m 23-11-2024, ontvangen op 02-05-2024, zaaknummer TR-Z2024-000816</meta:user-defined>
    <meta:user-defined meta:name="DCTERMS.W3CDTF/DCTERMS.available">2024-05-15</meta:user-defined>
    <meta:user-defined meta:name="DCTERMS.W3CDTF/OVERHEIDop.jaargang">2024</meta:user-defined>
    <meta:user-defined meta:name="OVERHEIDop.publicationIssue">203973</meta:user-defined>
    <meta:user-defined meta:name="OVERHEIDop.GmbID/DC.identifier">gmb-2024-203973</meta:user-defined>
    <meta:user-defined meta:name="OVERHEIDop.versieInformatie"/>
  </office:meta>
</office:document-meta>
</file>