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emarangstraat 21 2022RV Haarlem, 0392-2024-0036108, het plaatsen van een dakopbouw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9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610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emarangstraat 21 2022RV Haarlem, 0392-2024-0036108, het plaatsen van een dakopbouw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72</meta:user-defined>
    <meta:user-defined meta:name="OVERHEIDop.GmbID/DC.identifier">gmb-2024-203972</meta:user-defined>
    <meta:user-defined meta:name="OVERHEIDop.versieInformatie"/>
  </office:meta>
</office:document-meta>
</file>