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huurafhankelijk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het vestigen van een huurafhankelijk recht van opstal voor winkelwagen opstelplaats aan het Raadsheerplein, kadastraal bekend als sectie T nummer 04506 (gedeeltelijk) ter grootte van in totaal circa 10 m². </text:p>
            <text:p text:style-name="al"/>
            <text:p text:style-name="al">De gemeente Arnhem is met Wereldhave een huurafhankelijk recht van opstal overeengekomen voor een aantal winkelwagen opstelplaatsen. Partijen hebben afspraken gemaakt over de huur en vestiging van een huurafhankelijk opstalrecht van een extra winkelwagen opstelplaats aan het Raadsheerplein. Wereldhave wordt gezien als enige serieuze gegadigde als eigenaar van het pand van de gevestigde supermarkt.</text:p>
            <text:p text:style-name="al"/>
            <text:p text:style-name="al">Als u het niet eens bent met dit voornemen stuurt u uiterlijk 20 kalenderdagen na publicatie een gemotiveerd bericht aan Vastgoedpublicaties@arnhem.nl onder vermelding van “Reactie op voornemen tot aangaan overeenkomst “Winkelwagen opstelplaats winkelcentrum Presikhaaf”.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Wereldhave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9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nemen vestigen huurafhankelijk recht van opstal</meta:user-defined>
    <meta:user-defined meta:name="DCTERMS.W3CDTF/DCTERMS.available">2024-05-08</meta:user-defined>
    <meta:user-defined meta:name="DCTERMS.W3CDTF/OVERHEIDop.jaargang">2024</meta:user-defined>
    <meta:user-defined meta:name="OVERHEIDop.publicationIssue">203971</meta:user-defined>
    <meta:user-defined meta:name="OVERHEIDop.GmbID/DC.identifier">gmb-2024-203971</meta:user-defined>
    <meta:user-defined meta:name="OVERHEIDop.versieInformatie"/>
  </office:meta>
</office:document-meta>
</file>