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2id598f5fb-3e45-4b80-8bb1-f4a83dfa8b1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office:automatic-styles>
  <office:body>
    <office:text>
      <text:p text:style-name="new_page_staatscourant"/>
      <text:p text:style-name="single-kop-titel">Intrekken verkeersbesluit: Aanwijzen en inrichten van een gehandicaptenparkeerplaats op kenteken ten behoeve van de Antiguastraat 35</text:p>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Intrekken verkeersbesluit: Aanwijzen en inrichten van een gehandicaptenparkeerplaats op kenteken ten behoeve van de Antiguastraat 35</text:p>
            <text:p text:style-name="al">Steller:  AE Workel</text:p>
            <text:p text:style-name="al">Afdeling:  Stadsruimte </text:p>
            <text:p text:style-name="al">Nummer:  1722824     Datum: 6 mei 2024</text:p>
            <text:p text:style-name="al"/>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Zorg &amp; Welzijn een verzoek ontvangen voor het aanwijzen en inrichten van een gehandicaptenparkeerplaats op kenteken. De aanvraag voor de gehandicaptenparkeerplaats is ingediend en getoetst bij de afdeling Zorg &amp; Welzijn. Na het toetsen van het recht op een gehandicaptenparkeerplaats heeft de desbetreffende wijkregisseur een plek aangewezen. </text:p>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2">
              <text:list-item text:style-override="id1-3-2-2-1-12-1">
                <text:number>•</text:number>
                <text:p text:style-name="al">het beschermen van weggebruikers en passagiers;</text:p>
              </text:list-item>
              <text:list-item text:style-override="id1-3-2-2-1-12-2">
                <text:number>•</text:number>
                <text:p text:style-name="al">vrijheid van het verkeer</text:p>
              </text:list-item>
            </text:list>
            <text:p text:style-name="common-al"/>
            <text:p text:style-name="common-al">
            <text:span text:style-name="nadrukvet">Intrekking verkeersbesluit</text:span>
          </text:p>
            <text:p text:style-name="common-al">
            <text:span text:style-name="nadrukvet">Het</text:span>
            <text:span text:style-name="nadrukvet"/>
            <text:span text:style-name="nadrukvet">verkeersbesluit aangaande de toewijzing en inricht</text:span>
            <text:span text:style-name="nadrukvet">ing</text:span>
            <text:span text:style-name="nadrukvet"> van een gehandicaptenparkeerplaats op kenteken ten behoeve van de Antiguastraat 35, zoals die </text:span>
            <text:span text:style-name="nadrukvet">is </text:span>
            <text:span text:style-name="nadrukvet">gepubliceerd in het Gemeenteblad </text:span>
            <text:span text:style-name="nadrukvet">onder nummer 459449 op 27-10-2023, word</text:span>
            <text:span text:style-name="nadrukvet">t</text:span>
            <text:span text:style-name="nadrukvet"> middels deze publicatie ingetrokken.</text:span>
          </text:p>
            <text:p text:style-name="common-al"/>
            <text:p text:style-name="common-al">
            <text:span text:style-name="nadrukvet">Reden: </text:span>
            <text:span text:style-name="nadrukvet">In heroverweging heeft het college geoordeeld dat </text:span>
            <text:span text:style-name="nadrukvet">de aanwijzing van de betreffende gehandicaptenparkeerplaats in de openbare ruimte in strijd is met het beleid van Gemeente Almere </text:span>
            <text:span text:style-name="nadrukvet">omdat de aanvrager van de gehandicaptenparkeerplaats </text:span>
            <text:span text:style-name="nadrukvet">op eigen terrein </text:span>
            <text:span text:style-name="nadrukvet">kan parkeren</text:span>
            <text:span text:style-name="nadrukvet">. </text:span>
            <text:span text:style-name="nadrukvet">Er is op basis van een onjuiste afweging afgeweken van het beleid. </text:span>
            <text:span text:style-name="nadrukvet">Het college volgt hierin het advies van de bezwaarschriftencommissie.</text:span>
          </text:p>
            <text:p text:style-name="common-al">
            <text:span text:style-name="nadrukvet">De beoogde locatie was nog niet aangeduid c.q</text:span>
            <text:span text:style-name="nadrukvet">.</text:span>
            <text:span text:style-name="nadrukvet"> ingericht als gehandicaptenparkeerplaats</text:span>.</text:p>
            <text:p text:style-name="common-al"/>
            <text:p text:style-name="common-al"/>
            <text:p text:style-name="tussenkopcur">Communicatie</text:p>
            <text:p text:style-name="common-al">Van het besluit wordt een openbare bekendmaking geplaatst in het Gemeenteblad. </text:p>
            <text:p text:style-name="common-al"/>
            <text:p text:style-name="common-al"/>
            <text:p text:style-name="common-al">Hoogachtend,</text:p>
            <text:p text:style-name="common-al"/>
            <text:p text:style-name="common-al">burgemeester en wethouders van Almere,</text:p>
            <text:p text:style-name="common-al">namens hen,</text:p>
            <text:p text:style-name="common-al"/>
            <text:p text:style-name="common-al">technicus Stedelijke Beheersystemen</text:p>
            <text:p text:style-name="common-al">van de afdeling Stadsruimte</text:p>
            <text:p text:style-name="common-al">
            <draw:frame><draw:text-box><text:section text:name="plaatje_id1-3-2-2-1-32-1" text:style-name="plaatje">
              <text:p text:style-name="illustratie_id1-3-2-2-1-32-1-1"><draw:frame draw:style-name="illustratie_id1-3-2-2-1-32-1-1" text:anchor-type="paragraph" svg:width="33.5mm" svg:height="18.6mm"><draw:image xlink:href="Pictures/Picture2id598f5fb-3e45-4b80-8bb1-f4a83dfa8b14.png" xlink:type="simple"/></draw:frame></text:p>
            </text:section></draw:text-box></draw:frame>
          </text:p>
            <text:p text:style-name="common-al">AE Workel</text:p>
            <text:p text:style-name="common-al"/>
            <text:p text:style-name="common-al"/>
            <text:p text:style-name="common-al">
            <text:span text:style-name="nadrukvet">Bent u het er niet mee eens?</text:span>
          </text:p>
            <text:p text:style-name="common-al">Als u het niet eens bent met dit besluit dan kunt u binnen zes weken na datum van publicatie een beroepschrift indienen bij:</text:p>
            <text:p text:style-name="common-al">Rechtbank Midden Nederland</text:p>
            <text:p text:style-name="common-al">t.a.v. de Afdeling Bestuursrecht</text:p>
            <text:p text:style-name="common-al">Postbus 16005</text:p>
            <text:p text:style-name="common-al">3500 DA UTRECHT</text:p>
            <text:p text:style-name="common-al"/>
            <text:p text:style-name="common-al">Het beroepschrift moet het volgende vermelden: uw naam en adres, de datum, een omschrijving van het besluit waartegen u beroep maakt en de reden waarom u het niet eens bent met het besluit. Vergeet niet het beroepschrift te ondertekenen en een kopie van dit besluit mee te sturen.</text:p>
            <text:p text:style-name="common-al"/>
            <text:p text:style-name="common-al">Het instellen van beroep schort de werking van het besluit niet op. Indien onverwijlde spoed dit vereist kan bij de voorzieningenrechter bij de rechtbank een verzoek tot voorlopige voorziening worden ingediend, onder vermelding van: “voorlopige voorzieningen”.</text:p>
            <text:p text:style-name="common-al"/>
            <text:p text:style-name="common-al">U kunt het beroepschrift of het verzoek tot voorlopige voorziening ook digitaal indienen bij genoemde rechtbank via <text:a xlink:href="https://eur04.safelinks.protection.outlook.com/?url=https%3A%2F%2Floket.rechtspraak.nl%2Fbestuursrecht&amp;data=04%7C01%7Chjmvgellekom%40almere.nl%7C6483a019fbac4dd6d91508d946bcdd1a%7C7a6675432fed4386acfaf7b040768bd3%7C0%7C0%7C637618599231831907%7CUnknown%7CTWFpbGZsb3d8eyJWIjoiMC4wLjAwMDAiLCJQIjoiV2luMzIiLCJBTiI6Ik1haWwiLCJXVCI6Mn0%3D%7C1000&amp;sdata=awHBCk8pxkHFAnUMYTn8cVtWLdursN4IEuG%2F%2FycrvXI%3D&amp;reserved=0" xlink:type="simple">https://loket.rechtspraak.nl/bestuursrecht</text:a>. Daarvoor moet u wel beschikken over een elektronische handtekening (DigiD of E-herkenning). Kijk op de hiervoor genoemde website voor de precieze voorwaarden. </text:p>
            <text:p text:style-name="common-al"/>
            <text:p text:style-name="common-al">Voor het behandelen van het beroep of het verzoek dient u een bedrag een griffierecht te betalen. Meer informatie hierover kunt u vinden op de website van de rechtbank <text:a xlink:href="https://eur04.safelinks.protection.outlook.com/?url=http%3A%2F%2Fwww.rechtspraak.nl%2F&amp;data=04%7C01%7Chjmvgellekom%40almere.nl%7C6483a019fbac4dd6d91508d946bcdd1a%7C7a6675432fed4386acfaf7b040768bd3%7C0%7C0%7C637618599231831907%7CUnknown%7CTWFpbGZsb3d8eyJWIjoiMC4wLjAwMDAiLCJQIjoiV2luMzIiLCJBTiI6Ik1haWwiLCJXVCI6Mn0%3D%7C1000&amp;sdata=fcTXSiMSLhOrbVz1Z9U0KA9mxOrtT8N7iG5ACo%2BmmEQ%3D&amp;reserved=0" xlink:type="simple">www.rechtspraak.nl</text:a>  </text:p>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1-1" style:parent-style-name="Standard">
      <style:paragraph-properties style:line-spacing="0mm" style:text-autospace="none" ofo:line-height="0.001cm"/>
    </style:style>
    <style:style style:family="graphic" style:name="illustratie_id1-3-2-2-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3967</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67</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967</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re - Intrekken verkeersbesluit: Aanwijzen en inrichten van een gehandicaptenparkeerplaats op kenteken  - Antiguastraat 3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Intrekken verkeersbesluit: Aanwijzen en inrichten van een gehandicaptenparkeerplaats op kenteken ten behoeve van de Antiguastraat 35</meta:user-defined>
    <meta:user-defined meta:name="DCTERMS.W3CDTF/DCTERMS.available">2024-05-08</meta:user-defined>
    <meta:user-defined meta:name="DCTERMS.W3CDTF/OVERHEIDop.jaargang">2024</meta:user-defined>
    <meta:user-defined meta:name="OVERHEIDop.publicationIssue">203967</meta:user-defined>
    <meta:user-defined meta:name="OVERHEIDop.GmbID/DC.identifier">gmb-2024-203967</meta:user-defined>
    <meta:user-defined meta:name="OVERHEIDop.versieInformatie"/>
  </office:meta>
</office:document-meta>
</file>