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enmanslag 41 en 43, 2805H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4 een aanvraag om een omgevingsvergunning ontvangen. Het gaat over het kappen van 4 bomen op de locatie Leenmanslag 41 en 43, 2805HT Gouda. De aanvraag is geregistreerd onder kenmerk 2024-0000979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9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79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Leenmanslag 41 en 43, 2805HT Gouda</meta:user-defined>
    <meta:user-defined meta:name="DCTERMS.W3CDTF/DCTERMS.available">2024-05-08</meta:user-defined>
    <meta:user-defined meta:name="DCTERMS.W3CDTF/OVERHEIDop.jaargang">2024</meta:user-defined>
    <meta:user-defined meta:name="OVERHEIDop.publicationIssue">203962</meta:user-defined>
    <meta:user-defined meta:name="OVERHEIDop.GmbID/DC.identifier">gmb-2024-203962</meta:user-defined>
    <meta:user-defined meta:name="OVERHEIDop.versieInformatie"/>
  </office:meta>
</office:document-meta>
</file>