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amp Kanaalzone’ op zaterdag 25 mei 2024 van 11.00 uur tot 17.00 uur aan de Houtstraat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Kamp Kanaalzone’, aan de Houtstraat 10 te Weert, op zaterdag 25 mei 2024 van 11.00 uur tot 17.00 uur, verlening evenementenvergunning d.d. 29 april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U kunt de vergunning en de bijbehorende stukken digitaal op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395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5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5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Kamp Kanaalzone’ op zaterdag 25 mei 2024 van 11.00 uur tot 17.00 uur aan de Houtstraat 10 te Weert</meta:user-defined>
    <meta:user-defined meta:name="DCTERMS.W3CDTF/DCTERMS.available">2024-05-08</meta:user-defined>
    <meta:user-defined meta:name="DCTERMS.W3CDTF/OVERHEIDop.jaargang">2024</meta:user-defined>
    <meta:user-defined meta:name="OVERHEIDop.publicationIssue">203958</meta:user-defined>
    <meta:user-defined meta:name="OVERHEIDop.GmbID/DC.identifier">gmb-2024-203958</meta:user-defined>
    <meta:user-defined meta:name="OVERHEIDop.versieInformatie"/>
  </office:meta>
</office:document-meta>
</file>