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fietsplezier door het Westerkwartier op 6 juli 2024 - Englumstraat 10 Oldehove (start en 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24 heeft de gemeente Westerkwartier een melding ontvangen voor het organiseren van Fietsplezier in het Westerkwartier op 6 juli 2024, activiteiten waarvoor geen vergunningplicht geldt op de locatie Englumstraat 10 Oldehove (start en finish). De melding is geregistreerd onder zaaknummer 20240062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9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209</meta:user-defined>
    <dc:language>nl</dc:language>
    <meta:user-defined meta:name="OVERHEIDop.locatietype/OVERHEIDop.gebiedsmarkering">Punt</meta:user-defined>
    <meta:user-defined meta:name="DC.title">Ontvangst melding: Het organiseren van fietsplezier door het Westerkwartier op 6 juli 2024 - Englumstraat 10 Oldehove (start en finish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57</meta:user-defined>
    <meta:user-defined meta:name="OVERHEIDop.GmbID/DC.identifier">gmb-2024-203957</meta:user-defined>
    <meta:user-defined meta:name="OVERHEIDop.versieInformatie"/>
  </office:meta>
</office:document-meta>
</file>