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uiderzeelaan 29 2036NP Haarlem, 0392-2024-0036652, het plaatsen van een dakopbouw, verzonden 06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395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36652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uiderzeelaan 29 2036NP Haarlem, 0392-2024-0036652, het plaatsen van een dakopbouw, verzonden 06-05-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56</meta:user-defined>
    <meta:user-defined meta:name="OVERHEIDop.GmbID/DC.identifier">gmb-2024-203956</meta:user-defined>
    <meta:user-defined meta:name="OVERHEIDop.versieInformatie"/>
  </office:meta>
</office:document-meta>
</file>