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38e Internationaal Kinderfestival Weert’ op zondag 5 mei 2024 van 12.00 uur tot 17.00 uur aan Collegeplei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38e Internationaal Kinderfestival Weert’ op zondag 5 mei 2024 van 12.00 uur tot 17.00 uur aan het Collegeplein te Weert, verlening evenementenvergunning d.d. 18 april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9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38e Internationaal Kinderfestival Weert’ op zondag 5 mei 2024 van 12.00 uur tot 17.00 uur aan Collegeplein te Weert</meta:user-defined>
    <meta:user-defined meta:name="DCTERMS.W3CDTF/DCTERMS.available">2024-05-08</meta:user-defined>
    <meta:user-defined meta:name="DCTERMS.W3CDTF/OVERHEIDop.jaargang">2024</meta:user-defined>
    <meta:user-defined meta:name="OVERHEIDop.publicationIssue">203952</meta:user-defined>
    <meta:user-defined meta:name="OVERHEIDop.GmbID/DC.identifier">gmb-2024-203952</meta:user-defined>
    <meta:user-defined meta:name="OVERHEIDop.versieInformatie"/>
  </office:meta>
</office:document-meta>
</file>