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vlietseweg 39, 4504 A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vlietseweg 39 en 39a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groten en renoveren van de loods op het adres Nieuwvlietseweg 39 en 39A  te Nieuwvliet (CLZ-000039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39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91</meta:user-defined>
    <dc:language>nl</dc:language>
    <meta:user-defined meta:name="OVERHEIDop.locatietype/OVERHEIDop.gebiedsmarkering">Punt</meta:user-defined>
    <meta:user-defined meta:name="DC.title">Aanvraag omgevingsvergunning Nieuwvlietseweg 39, 4504 AD Nieuwvli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951</meta:user-defined>
    <meta:user-defined meta:name="OVERHEIDop.GmbID/DC.identifier">gmb-2024-203951</meta:user-defined>
    <meta:user-defined meta:name="OVERHEIDop.versieInformatie"/>
  </office:meta>
</office:document-meta>
</file>