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ekstraat 30 5724PB Ommel, [ATN01M02242] Asten M 2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verenigingsgebouw, 06-05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39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9007</meta:user-defined>
    <meta:user-defined meta:name="DCTERMS.abstract">het verbouwen van een verenigingsgebouw</meta:user-defined>
    <dc:language>nl</dc:language>
    <meta:user-defined meta:name="OVERHEIDop.locatietype/OVERHEIDop.gebiedsmarkering">Punt</meta:user-defined>
    <meta:user-defined meta:name="DC.title">Gemeente Asten - verleende omgevingsvergunning, Beekstraat 30 5724PB Ommel, [ATN01M02242] Asten M 2242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49</meta:user-defined>
    <meta:user-defined meta:name="OVERHEIDop.GmbID/DC.identifier">gmb-2024-203949</meta:user-defined>
    <meta:user-defined meta:name="OVERHEIDop.versieInformatie"/>
  </office:meta>
</office:document-meta>
</file>