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Eerste wijziging van het Algemeen bevoegdhedenbesluit Nijkerk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Nijkerk, ieder voor zover het zijn bevoegdheden betreft; </text:p>
            <text:p text:style-name="al"/>
            <text:p text:style-name="al"/>
            <text:p text:style-name="al">gelet op de artikelen 160 en 171 van de Gemeentewet en Titel 10.1.1 van de Algemene wet bestuursrecht </text:p>
            <text:p text:style-name="al"/>
            <text:p text:style-name="al"/>
            <text:p text:style-name="al">
            <text:span text:style-name="nadrukvet">b e s l u i t e n :</text:span>
          </text:p>
            <text:p text:style-name="al">vast te stellen de volgende</text:p>
            <text:p text:style-name="al"/>
            <text:p text:style-name="al">Eerste wijziging van het Algemeen bevoegdhedenbesluit Nijkerk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AGN: de Arbeidsvoorwaardenregeling gemeente Nijkerk bestaande uit de Cao Gemeenten en de lokale arbeidsregeling/het personeelshandboek van de gemeente Nijkerk;</text:p>
              </text:list-item>
              <text:list-item text:style-override="id1-3-2-2-1-2-2">
                <text:number>–</text:number>
                <text:p text:style-name="al">besluit: een besluit als bedoeld in artikel 1:3 van de Algemene wet bestuursrecht;</text:p>
              </text:list-item>
              <text:list-item text:style-override="id1-3-2-2-1-2-3">
                <text:number>–</text:number>
                <text:p text:style-name="al">budget: de financiële middelen die de gemeenteraad beschikbaar heeft gesteld ten behoeve van de organisatie voor de realisering van de taken, programma’s en producten of voor de realisering van andere doelstellingen, resultaatafspraken en/of prestatieafspraken;</text:p>
              </text:list-item>
              <text:list-item text:style-override="id1-3-2-2-1-2-4">
                <text:number>–</text:number>
                <text:p text:style-name="al">burgemeester: de burgemeester van Nijkerk als bestuursorgaan en als vertegenwoordiger van de gemeente in en buiten rechte;</text:p>
              </text:list-item>
              <text:list-item text:style-override="id1-3-2-2-1-2-5">
                <text:number>–</text:number>
                <text:p text:style-name="al">college: het college van burgemeester en wethouders van de gemeente Nijkerk;</text:p>
              </text:list-item>
              <text:list-item text:style-override="id1-3-2-2-1-2-6">
                <text:number>–</text:number>
                <text:p text:style-name="al">concernmanager: een lid van de directie dat leiding geeft aan een of meer taakvelden en naar de directie toe eindverantwoordelijk is daarvoor;</text:p>
              </text:list-item>
              <text:list-item text:style-override="id1-3-2-2-1-2-7">
                <text:number>–</text:number>
                <text:p text:style-name="al">directie: de gemeentesecretaris en de concernmanagers gezamenlijk;</text:p>
              </text:list-item>
              <text:list-item text:style-override="id1-3-2-2-1-2-8">
                <text:number>–</text:number>
                <text:p text:style-name="al">gemeente: de gemeente Nijkerk;</text:p>
              </text:list-item>
              <text:list-item text:style-override="id1-3-2-2-1-2-9">
                <text:number>–</text:number>
                <text:p text:style-name="al">gemeentesecretaris: de functionaris, als genoemd in de Gemeentewet (secretaris), het hoofd van de ambtelijke organisatie;</text:p>
              </text:list-item>
              <text:list-item text:style-override="id1-3-2-2-1-2-10">
                <text:number>–</text:number>
                <text:p text:style-name="al">gemeenteraad: de gemeenteraad van de gemeente Nijkerk;</text:p>
              </text:list-item>
              <text:list-item text:style-override="id1-3-2-2-1-2-11">
                <text:number>–</text:number>
                <text:p text:style-name="al">machtiging: de bevoegdheid om namens het college of de burgemeester handelingen te verrichten die noch een besluit als bedoeld in artikel 1:3 van de Algemene wet bestuursrecht, noch een privaatrechtelijke rechtshandeling zijn;</text:p>
              </text:list-item>
              <text:list-item text:style-override="id1-3-2-2-1-2-12">
                <text:number>–</text:number>
                <text:p text:style-name="al">medewerker: een persoon die een arbeidsovereenkomst heeft met de gemeente, een persoon die is ingehuurd om werkzaamheden voor de gemeente te verrichten of een andere persoon die is aangewezen om werkzaamheden voor de gemeente te verrichten;</text:p>
              </text:list-item>
              <text:list-item text:style-override="id1-3-2-2-1-2-13">
                <text:number>–</text:number>
                <text:p text:style-name="al">mandaat: de bevoegdheid om namens het college of de burgemeester besluiten te nemen;</text:p>
              </text:list-item>
              <text:list-item text:style-override="id1-3-2-2-1-2-14">
                <text:number>–</text:number>
                <text:p text:style-name="al">organisatie: de ambtelijke organisatie van de gemeente Nijkerk, met uitzondering van de griffie;</text:p>
              </text:list-item>
              <text:list-item text:style-override="id1-3-2-2-1-2-15">
                <text:number>–</text:number>
                <text:p text:style-name="al">portefeuillehouder: het lid van het college dat bestuurlijk verantwoordelijk is voor een onderwerp;</text:p>
              </text:list-item>
              <text:list-item text:style-override="id1-3-2-2-1-2-16">
                <text:number>–</text:number>
                <text:p text:style-name="al">samenwerkingsverband: een gemeenschappelijke regeling of een andere verbonden partij waaraan de gemeente Nijkerk deelneemt;</text:p>
              </text:list-item>
              <text:list-item text:style-override="id1-3-2-2-1-2-17">
                <text:number>–</text:number>
                <text:p text:style-name="al">taakveld: iedere clustering van organisatie-eenheden binnen de organisatie, waarvan aan het hoofd een concernmanager staat;</text:p>
              </text:list-item>
              <text:list-item text:style-override="id1-3-2-2-1-2-18">
                <text:number>–</text:number>
                <text:p text:style-name="al">team: een, al dan niet binnen een taakveld vallende, organisatorische eenheid binnen de organisatie, waarvan aan het hoofd een teamleider of teamhoofd staat;</text:p>
              </text:list-item>
              <text:list-item text:style-override="id1-3-2-2-1-2-19">
                <text:number>–</text:number>
                <text:p text:style-name="al">teamleider: een medewerker die, in dienst of in opdracht van de gemeente Nijkerk, belast is met het geven van dagelijkse, functionele en hiërarchische leiding aan een of meer teams;</text:p>
              </text:list-item>
              <text:list-item text:style-override="id1-3-2-2-1-2-20">
                <text:number>–</text:number>
                <text:p text:style-name="al">teamhoofd: een medewerker die, in opdracht van de gemeente Nijkerk, belast is met het geven van dagelijkse, functionele en hiërarchische leiding aan een of meer teams;</text:p>
              </text:list-item>
              <text:list-item text:style-override="id1-3-2-2-1-2-21">
                <text:number>–</text:number>
                <text:p text:style-name="al">verbonden partij: een privaatrechtelijke of publiekrechtelijke organisatie waarin de gemeente een bestuurlijk en financieel belang heeft;</text:p>
              </text:list-item>
              <text:list-item text:style-override="id1-3-2-2-1-2-22">
                <text:number>–</text:number>
                <text:p text:style-name="al">volmacht: de bevoegdheid om namens het college en de burgemeester tot privaatrechtelijke rechtshandelingen te besluiten en deze te verrichten. </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Voor de toepassing van deze regeling en de daarop berustende bepalingen worden met het verlenen van mandaat gelijkgesteld de verlening van volmacht en machtiging.</text:p>
              </text:list-item>
              <text:list-item text:style-override="id1-3-2-2-2-3">
                <text:number>2.</text:number>
                <text:p text:style-name="al">De mandaatgever kan aan een gemandateerde instructies geven over de wijze waarop de bevoegdheden, zowel in het algemeen als in een specifiek geval, moeten worden uitgeoefend. De portefeuillehouder treedt hierbij op namens het college voor zover het gaat om een door het college verleend mandaat.</text:p>
              </text:list-item>
              <text:list-item text:style-override="id1-3-2-2-2-4">
                <text:number>3.</text:number>
                <text:p text:style-name="al">De mandaatgever behoudt het recht om gemandateerde bevoegdheden zelf uit te oefenen en verleende mandaten in te trekken.</text:p>
              </text:list-item>
              <text:list-item text:style-override="id1-3-2-2-2-5">
                <text:number>4.</text:number>
                <text:p text:style-name="al">De gemandateerde kan alleen gebruikmaken van zijn mandaat voor het aangaan van financiële verplichtingen voor zover daarin is voorzien in de begroting. </text:p>
              </text:list-item>
            </text:list>
          </text:section>
          <text:section text:name="artikel_id1-3-2-2-3" text:style-name="artikel">
            <text:p text:style-name="artikel_kop_titel"><text:span text:style-name="artikel_kop_label">Artikel</text:span> <text:span text:style-name="artikel_kop_nr">3</text:span> College en burgemeester</text:p>
            <text:list text:style-name="id1-3-2-2-3-2">
              <text:list-item text:style-override="id1-3-2-2-3-2">
                <text:number>1.</text:number>
                <text:p text:style-name="al">Het college en de burgemeester verlenen mandaat voor hun bevoegdheden aan de gemeentesecretaris, behalve: </text:p>
                <text:list text:style-name="id1-3-2-2-3-2-3">
                  <text:list-item text:style-override="id1-3-2-2-3-2-3-1">
                    <text:number>a.</text:number>
                    <text:p text:style-name="al">bevoegdheden waarvoor rechtens geen mandaat kan worden verleend of waarvan de aard en strekking zich tegen het verlenen van mandaat verzetten; </text:p>
                  </text:list-item>
                  <text:list-item text:style-override="id1-3-2-2-3-2-3-2">
                    <text:number>b.</text:number>
                    <text:p text:style-name="al">bevoegdheden die zijn genoemd in bijlage 1, onder a.</text:p>
                  </text:list-item>
                </text:list>
              </text:list-item>
              <text:list-item text:style-override="id1-3-2-2-3-3">
                <text:number>2.</text:number>
                <text:p text:style-name="al">Het college verleent mandaat voor de bevoegdheden zoals genoemd in bijlage 1, onder b, aan de portefeuillehouder. </text:p>
              </text:list-item>
            </text:list>
          </text:section>
          <text:section text:name="artikel_id1-3-2-2-4" text:style-name="artikel">
            <text:p text:style-name="artikel_kop_titel"><text:span text:style-name="artikel_kop_label">Artikel</text:span> <text:span text:style-name="artikel_kop_nr">4</text:span> Gemeentesecretaris</text:p>
            <text:list text:style-name="id1-3-2-2-4-2">
              <text:list-item text:style-override="id1-3-2-2-4-2">
                <text:number>1.</text:number>
                <text:p text:style-name="al">Bij verhindering of ontstentenis van de gemeentesecretaris wordt hij vervangen door de loco-secretaris, tenzij bij collegebesluit anders is bepaald.</text:p>
              </text:list-item>
              <text:list-item text:style-override="id1-3-2-2-4-3">
                <text:number>2.</text:number>
                <text:p text:style-name="al">Aan de gemeentesecretaris blijven voorbehouden:</text:p>
                <text:list text:style-name="id1-3-2-2-4-3-3">
                  <text:list-item text:style-override="id1-3-2-2-4-3-3-1">
                    <text:number>a.</text:number>
                    <text:p text:style-name="al">de bevoegdheden die bij of krachtens de wet aan de gemeentesecretaris zijn toegekend;</text:p>
                  </text:list-item>
                  <text:list-item text:style-override="id1-3-2-2-4-3-3-2">
                    <text:number>b.</text:number>
                    <text:p text:style-name="al">het aanwijzen van ambtenaren met een bijzondere functie, zoals beschreven in bijlage 2, met uitzondering van het aanwijzen van een buitengewoon ambtenaar van de burgerlijke stand (voor één dag) en ambtenaar van de burgerlijke stand; </text:p>
                  </text:list-item>
                  <text:list-item text:style-override="id1-3-2-2-4-3-3-3">
                    <text:number>c.</text:number>
                    <text:p text:style-name="al">de overige bevoegdheden zoals genoemd in bijlage 2, met dien verstande dat de gemeentesecretaris voor de bevoegdheden in bijlage 2 onder personeel ondermandaat mag verlenen aan een of meer concernmanagers.</text:p>
                  </text:list-item>
                </text:list>
              </text:list-item>
              <text:list-item text:style-override="id1-3-2-2-4-4">
                <text:number>3.</text:number>
                <text:p text:style-name="al">De in bijlage 2 opgenomen financiële beperkingen zijn niet van toepassing op door het college aangewezen projecten, met inachtneming van de door het college per project vastgestelde kaderstelling en bevoegdhedenverdeling.</text:p>
              </text:list-item>
              <text:list-item text:style-override="id1-3-2-2-4-5">
                <text:number>4.</text:number>
                <text:p text:style-name="al">De gemeentesecretaris kan voor de hem ingevolge artikel 3 toekomende bevoegdheden ondermandaat verlenen aan:</text:p>
                <text:list text:style-name="id1-3-2-2-4-5-3">
                  <text:list-item text:style-override="id1-3-2-2-4-5-3-1">
                    <text:number>a.</text:number>
                    <text:p text:style-name="al">de medewerkers;</text:p>
                  </text:list-item>
                  <text:list-item text:style-override="id1-3-2-2-4-5-3-2">
                    <text:number>b.</text:number>
                    <text:p text:style-name="al">eventuele andere functionarissen met een specifieke opdracht binnen de organisatie;</text:p>
                  </text:list-item>
                  <text:list-item text:style-override="id1-3-2-2-4-5-3-3">
                    <text:number>c.</text:number>
                    <text:p text:style-name="al">directeuren van aan de gemeente verbonden partijen, ieder voor zijn eigen taakveld, en contractpartijen van de gemeente waaraan gemeentelijke taken zijn uitbesteed.</text:p>
                  </text:list-item>
                </text:list>
              </text:list-item>
            </text:list>
          </text:section>
          <text:section text:name="artikel_id1-3-2-2-5" text:style-name="artikel">
            <text:p text:style-name="artikel_kop_titel"><text:span text:style-name="artikel_kop_label">Artikel</text:span> <text:span text:style-name="artikel_kop_nr">5</text:span> Budgethouders</text:p>
            <text:list text:style-name="id1-3-2-2-5-2">
              <text:list-item text:style-override="id1-3-2-2-5-2">
                <text:number>1.</text:number>
                <text:p text:style-name="al">De gemeentesecretaris is binnen de organisatie eindverantwoordelijk voor de budgetten, hetgeen onder meer inhoudt dat de gemeentesecretaris naar het college toe verantwoordelijk is:</text:p>
                <text:list text:style-name="id1-3-2-2-5-2-3">
                  <text:list-item text:style-override="id1-3-2-2-5-2-3-1">
                    <text:number>a.</text:number>
                    <text:p text:style-name="al">voor de realisering van de aan de budget gekoppelde taken, programma’s, producten, doelstellingen, resultaatafspraken en/of prestatieafspraken; en</text:p>
                  </text:list-item>
                  <text:list-item text:style-override="id1-3-2-2-5-2-3-2">
                    <text:number>b.</text:number>
                    <text:p text:style-name="al">voor het laten beheren, bewaken, verantwoorden, besteden en administreren van de betreffende budgetten.</text:p>
                  </text:list-item>
                </text:list>
              </text:list-item>
              <text:list-item text:style-override="id1-3-2-2-5-3">
                <text:number>2.</text:number>
                <text:p text:style-name="al">De gemeentesecretaris kan conform de van toepassing verklaarde budgethoudersregeling ten behoeve van de budgethouders en medewerkers, regels, voorwaarden, werkwijzen en instructies geven en/of vaststellen met betrekking tot de wijze waarop de budgetten worden beheerd, bewaakt, uitgeoefend, verantwoord en geadministreerd. </text:p>
              </text:list-item>
            </text:list>
          </text:section>
          <text:section text:name="artikel_id1-3-2-2-6" text:style-name="artikel">
            <text:p text:style-name="artikel_kop_titel"><text:span text:style-name="artikel_kop_label">Artikel</text:span> <text:span text:style-name="artikel_kop_nr">6</text:span> Vervangingsregeling</text:p>
            <text:list text:style-name="id1-3-2-2-6-2">
              <text:list-item text:style-override="id1-3-2-2-6-2">
                <text:number>1.</text:number>
                <text:p text:style-name="al">De gemeentesecretaris zorgt voor een vervangingsregeling voor (gemandateerde) concernmanagers.</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wordt bekendgemaakt in het Gemeenteblad en treedt in werking de dag na bekendmaking.</text:p>
              </text:list-item>
            </text:list>
          </text:section>
        </text:section>
        <text:section text:name="regeling-sluiting_id1-3-2-3" text:style-name="regeling-sluiting">
          <text:section text:name="ondertekening_id1-3-2-3-1">
            <text:p><text:span text:style-name="functie">Aldus besloten in de collegevergadering van 23 april 2024</text:span></text:p>
            <text:p><text:span text:style-name="functie"/></text:p>
          </text:section>
          <text:section text:name="ondertekening_id1-3-2-3-2">
            <text:p><text:span text:style-name="functie"/></text:p>
            <text:p><text:span text:style-name="functie">Burgemeester en wethouders van Nijkerk,</text:span></text:p>
            <text:p><text:span text:style-name="functie"/></text:p>
          </text:section>
          <text:section text:name="ondertekening_id1-3-2-3-3">
            <text:p><text:span text:style-name="functie"/></text:p>
            <text:p><text:span text:style-name="functie">de secretaris, </text:span></text:p>
            <text:p><text:span text:style-name="functie">de heer drs. J.G. de Jager </text:span></text:p>
            <text:p><text:span text:style-name="functie"/></text:p>
          </text:section>
          <text:section text:name="ondertekening_id1-3-2-3-4">
            <text:p><text:span text:style-name="functie"/></text:p>
            <text:p><text:span text:style-name="functie">de burgemeester,</text:span></text:p>
            <text:p><text:span text:style-name="functie">de heer mr. drs. G.D. Renkema</text:span></text:p>
            <text:p><text:span text:style-name="functie"/></text:p>
          </text:section>
          <text:section text:name="ondertekening_id1-3-2-3-5">
            <text:p><text:span text:style-name="functie"/></text:p>
            <text:p><text:span text:style-name="functie">Burgemeester van Nijkerk,</text:span></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Zaken die blijven voorbehouden aan (leden van) het college en de burgemeester</text:p>
          <text:p text:style-name="al"/>
          <text:p text:style-name="al">
          <text:span text:style-name="nadrukvet">a. Bevoegdheden waarvoor het college en de burgemeester géén mandaat verlenen</text:span>
        </text:p>
          <text:p text:style-name="al"/>
          <text:p text:style-name="al">
          <text:span text:style-name="nadrukvet">Algemeen</text:span>
        </text:p>
          <text:list text:style-name="id1-3-2-4-6">
            <text:list-item text:style-override="id1-3-2-4-6-1">
              <text:number>1.</text:number>
              <text:p text:style-name="al">Het voeren van correspondentie gericht tot:</text:p>
              <text:list text:style-name="id1-3-2-4-6-1-3">
                <text:list-item text:style-override="id1-3-2-4-6-1-3-1">
                  <text:number>a.</text:number>
                  <text:p text:style-name="al">de gemeenteraad;</text:p>
                </text:list-item>
                <text:list-item text:style-override="id1-3-2-4-6-1-3-2">
                  <text:number>b.</text:number>
                  <text:p text:style-name="al">de koning en andere leden van het Koninklijk Huis;</text:p>
                </text:list-item>
                <text:list-item text:style-override="id1-3-2-4-6-1-3-3">
                  <text:number>c.</text:number>
                  <text:p text:style-name="al">de raad van ministers van het koninkrijk, de ministerraad of een daaruit gevormde onderraad of commissie, ministers en staatssecretarissen;</text:p>
                </text:list-item>
                <text:list-item text:style-override="id1-3-2-4-6-1-3-4">
                  <text:number>d.</text:number>
                  <text:p text:style-name="al">de voorzitter van de Eerste en Tweede Kamer der Staten-Generaal of van een uit die Kamer gevormde commissie;</text:p>
                </text:list-item>
                <text:list-item text:style-override="id1-3-2-4-6-1-3-5">
                  <text:number>e.</text:number>
                  <text:p text:style-name="al">de vicepresident van de Raad van State;</text:p>
                </text:list-item>
                <text:list-item text:style-override="id1-3-2-4-6-1-3-6">
                  <text:number>f.</text:number>
                  <text:p text:style-name="al">de president van de Algemene Rekenkamer;</text:p>
                </text:list-item>
                <text:list-item text:style-override="id1-3-2-4-6-1-3-7">
                  <text:number>g.</text:number>
                  <text:p text:style-name="al">de gemeentelijke rekenkamercommissie;</text:p>
                </text:list-item>
                <text:list-item text:style-override="id1-3-2-4-6-1-3-8">
                  <text:number>h.</text:number>
                  <text:p text:style-name="al">de bestuursorganen van de provincie, tenzij het uitvoeringstechnische zaken betreft;</text:p>
                </text:list-item>
                <text:list-item text:style-override="id1-3-2-4-6-1-3-9">
                  <text:number>i.</text:number>
                  <text:p text:style-name="al">de bestuursorganen van gemeenschappelijke regelingen, tenzij het uitvoeringstechnische zaken betreft.</text:p>
                </text:list-item>
              </text:list>
            </text:list-item>
            <text:list-item text:style-override="id1-3-2-4-6-2">
              <text:number>2.</text:number>
              <text:p text:style-name="al">Het doen van voorstellen aan de gemeenteraad, het informeren van de gemeenteraad en het beantwoorden van schriftelijke vragen van leden van de gemeenteraad.</text:p>
            </text:list-item>
          </text:list>
          <text:p text:style-name="al">
          <text:span text:style-name="nadrukvet">Publiekrecht</text:span>
        </text:p>
          <text:list text:style-name="id1-3-2-4-8">
            <text:list-item text:style-override="id1-3-2-4-8-1">
              <text:number>1.</text:number>
              <text:p text:style-name="al">Het vaststellen van beleidsregels.</text:p>
            </text:list-item>
            <text:list-item text:style-override="id1-3-2-4-8-2">
              <text:number>2.</text:number>
              <text:p text:style-name="al">Het besluit om namens de gemeente bezwaarschriften in te dienen bij een ander bestuursorgaan en in beroep of hoger beroep te gaan bij de bestuursrechter, inclusief het vragen van een voorlopige voorziening bij de voorzieningenrechter.</text:p>
            </text:list-item>
            <text:list-item text:style-override="id1-3-2-4-8-3">
              <text:number>3.</text:number>
              <text:p text:style-name="al">Het nemen van besluiten over verzoeken om planschade bij het afwijken van het deskundigenadvies.</text:p>
            </text:list-item>
            <text:list-item text:style-override="id1-3-2-4-8-4">
              <text:number>4.</text:number>
              <text:p text:style-name="al">Het kwijtschelden en buiten invordering stellen van vorderingen met een financieel belang van meer dan € 10.000.</text:p>
            </text:list-item>
          </text:list>
          <text:p text:style-name="al">
          <text:span text:style-name="nadrukvet">Privaatrecht</text:span>
        </text:p>
          <text:list text:style-name="id1-3-2-4-10">
            <text:list-item text:style-override="id1-3-2-4-10-1">
              <text:number>1.</text:number>
              <text:p text:style-name="al">Het besluit tot het aangaan van overeenkomsten indien:</text:p>
              <text:list text:style-name="id1-3-2-4-10-1-3">
                <text:list-item text:style-override="id1-3-2-4-10-1-3-1">
                  <text:number>a.</text:number>
                  <text:p text:style-name="al">op grond van de Gemeentewet het college de gemeenteraad vooraf over de overeenkomst moet informeren, omdat de gemeenteraad daarom heeft verzocht;</text:p>
                </text:list-item>
                <text:list-item text:style-override="id1-3-2-4-10-1-3-2">
                  <text:number>b.</text:number>
                  <text:p text:style-name="al">op grond van de Gemeentewet de gemeenteraad in de gelegenheid moet worden gesteld zijn wensen en bedenkingen ten aanzien van de overeenkomst ter kennis van het college te brengen omdat deze ingrijpende gevolgen voor de gemeente kan hebben;</text:p>
                </text:list-item>
                <text:list-item text:style-override="id1-3-2-4-10-1-3-3">
                  <text:number>c.</text:number>
                  <text:p text:style-name="al">de gemeenteraad ter zake om informatie heeft gevraagd.</text:p>
                </text:list-item>
              </text:list>
            </text:list-item>
            <text:list-item text:style-override="id1-3-2-4-10-2">
              <text:number>2.</text:number>
              <text:p text:style-name="al">Het beslissen tot het afwijken van het gemeentelijke inkoopbeleid.</text:p>
            </text:list-item>
            <text:list-item text:style-override="id1-3-2-4-10-3">
              <text:number>3.</text:number>
              <text:p text:style-name="al">Het starten van civiele procedures in eerste aanleg namens de gemeente, alsmede het instellen van hoger beroep en cassatie.</text:p>
            </text:list-item>
            <text:list-item text:style-override="id1-3-2-4-10-4">
              <text:number>4.</text:number>
              <text:p text:style-name="al">Het besluit tot de oprichting van of de deelneming in rechtspersonen.</text:p>
            </text:list-item>
            <text:list-item text:style-override="id1-3-2-4-10-5">
              <text:number>5.</text:number>
              <text:p text:style-name="al">Het kwijtschelden en buiten invordering stellen van vorderingen met een financieel belang van meer dan € 10.000.</text:p>
            </text:list-item>
            <text:list-item text:style-override="id1-3-2-4-10-6">
              <text:number>6.</text:number>
              <text:p text:style-name="al">Het besluit tot aanvaarding of afwijzing van erfstellingen/legaten/schenkingen.</text:p>
            </text:list-item>
            <text:list-item text:style-override="id1-3-2-4-10-7">
              <text:number>7.</text:number>
              <text:p text:style-name="al">Het aanvragen van surseance van betaling en faillissement.</text:p>
            </text:list-item>
            <text:list-item text:style-override="id1-3-2-4-10-8">
              <text:number>8.</text:number>
              <text:p text:style-name="al">Het afgeven van borgstellingen.</text:p>
            </text:list-item>
          </text:list>
          <text:p text:style-name="al">
          <text:span text:style-name="nadrukvet">Specifieke bevoegdheden burgemeester</text:span>
        </text:p>
          <text:list text:style-name="id1-3-2-4-12">
            <text:list-item text:style-override="id1-3-2-4-12-1">
              <text:number>1.</text:number>
              <text:p text:style-name="al">Het opleggen, verlengen en intrekken van een huisverbod.</text:p>
            </text:list-item>
            <text:list-item text:style-override="id1-3-2-4-12-2">
              <text:number>2.</text:number>
              <text:p text:style-name="al">Het nemen van een crisismaatregel op grond van de Wet verplichte GGZ.</text:p>
            </text:list-item>
            <text:list-item text:style-override="id1-3-2-4-12-3">
              <text:number>3.</text:number>
              <text:p text:style-name="al">Het toestemming geven voor het begraven op kosten van de gemeente.</text:p>
            </text:list-item>
            <text:list-item text:style-override="id1-3-2-4-12-4">
              <text:number>4.</text:number>
              <text:p text:style-name="al">Het toestemming geven voor het opgraven van lijken.</text:p>
            </text:list-item>
            <text:list-item text:style-override="id1-3-2-4-12-5">
              <text:number>5.</text:number>
              <text:p text:style-name="al">Het vragen van het oordeel van de kinderrechter over de ondertoezichtstelling van een minderjarige.</text:p>
            </text:list-item>
            <text:list-item text:style-override="id1-3-2-4-12-6">
              <text:number>6.</text:number>
              <text:p text:style-name="al">Voordrachten voor koninklijke onderscheidingen en gemeentelijke eretekenen en -titels.</text:p>
            </text:list-item>
          </text:list>
          <text:p text:style-name="al">
          <text:span text:style-name="nadrukvet">Personeel en organisatie</text:span>
        </text:p>
          <text:list text:style-name="id1-3-2-4-14">
            <text:list-item text:style-override="id1-3-2-4-14-1">
              <text:number>1.</text:number>
              <text:p text:style-name="al">Het vaststellen van regels voor de ambtelijke organisatie.</text:p>
            </text:list-item>
            <text:list-item text:style-override="id1-3-2-4-14-2">
              <text:number>2.</text:number>
              <text:p text:style-name="al">Alle rechtspositionele beslissingen, privaatrechtelijke rechtshandelingen en andere handelingen die geen beslissing of een privaatrechtelijke rechtshandeling zijn ten aanzien van de gemeentesecretaris.</text:p>
            </text:list-item>
            <text:list-item text:style-override="id1-3-2-4-14-3">
              <text:number>3.</text:number>
              <text:p text:style-name="al">Beslissingen die in een eerder stadium zijn gemandateerd aan externe instanties, zoals ABP en UWV.</text:p>
            </text:list-item>
            <text:list-item text:style-override="id1-3-2-4-14-4">
              <text:number>4.</text:number>
              <text:p text:style-name="al">Beslissingen over personele geschillen in afwijking van het advies van de geschillencommissie.</text:p>
            </text:list-item>
            <text:list-item text:style-override="id1-3-2-4-14-5">
              <text:number>5.</text:number>
              <text:p text:style-name="al">Reorganisatiebesluiten met zodanig ingrijpende gevolgen dat een sociaal plan nodig is.</text:p>
            </text:list-item>
            <text:list-item text:style-override="id1-3-2-4-14-6">
              <text:number>6.</text:number>
              <text:p text:style-name="al">Besluiten tot privatisering of publiekrechtelijke taakoverheveling.</text:p>
            </text:list-item>
            <text:list-item text:style-override="id1-3-2-4-14-7">
              <text:number>7.</text:number>
              <text:p text:style-name="al">Het afdoen van klachten met betrekking tot ongewenst gedrag voor zover deze zijn gericht tegen politieke ambtsdragers.</text:p>
            </text:list-item>
          </text:list>
          <text:p text:style-name="al">
          <text:span text:style-name="nadrukvet">b. Zaken waarvoor het college mandaat verleent aan het collegelid met het betreffende onderwerp in zijn portefeuille</text:span>
        </text:p>
          <text:list text:style-name="id1-3-2-4-16">
            <text:list-item text:style-override="id1-3-2-4-16-1">
              <text:number>1.</text:number>
              <text:p text:style-name="al">Zaken met betrekking tot de wijze waarop de gemandateerde bevoegdheden, zowel in het algemeen als in een specifiek geval, worden uitgeoefend, als bedoeld in artikel 10:6 Algemene wetbestuursrecht, te weten:</text:p>
              <text:list text:style-name="id1-3-2-4-16-1-3">
                <text:list-item text:style-override="id1-3-2-4-16-1-3-1">
                  <text:number>a.</text:number>
                  <text:p text:style-name="al">de mandaatgever kan de gemandateerde per geval of in het algemeen instructies geven ter zake van de uitoefening van de gemandateerde bevoegdheid. En de gemandateerde verschaft de mandaatgever op diens verzoek inlichtingen over de uitoefening van de bevoegdheid.</text:p>
                </text:list-item>
              </text:list>
            </text:list-item>
          </text:list>
        </text:section>
        <text:section text:name="bijlage_id1-3-2-5" text:style-name="bijlage">
          <text:p text:style-name="bijlage_top"/>
          <text:p text:style-name="hoofdstuk_kop"><text:span text:style-name="label">Bijlage</text:span> <text:span text:style-name="nr">2</text:span> Zaken die blijven voorbehouden aan de gemeentesecretaris</text:p>
          <text:p text:style-name="al"/>
          <text:p text:style-name="al">
          <text:span text:style-name="nadrukvet">Algemeen</text:span>
        </text:p>
          <text:list text:style-name="id1-3-2-5-4">
            <text:list-item text:style-override="id1-3-2-5-4-1">
              <text:number>1.</text:number>
              <text:p text:style-name="al">Het inhuren van extern personeel waarbij het financieel belang de drempelbedragen van ‘Europees aanbesteden’ overstijgt.</text:p>
            </text:list-item>
            <text:list-item text:style-override="id1-3-2-5-4-2">
              <text:number>2.</text:number>
              <text:p text:style-name="al">Het nemen van een besluit waarbij het financieel belang voor de gemeente € 250.000 of meer bedraagt. </text:p>
            </text:list-item>
            <text:list-item text:style-override="id1-3-2-5-4-3">
              <text:number>3.</text:number>
              <text:p text:style-name="al">Het sluiten van overeenkomsten, niet zijnde het inhuren van extern personeel, voor zover het financieel belang € 250.000 of meer bedraagt. </text:p>
            </text:list-item>
            <text:list-item text:style-override="id1-3-2-5-4-4">
              <text:number>4.</text:number>
              <text:p text:style-name="al">Het nemen van besluiten over het opnemen van geldleningen op de kapitaalmarkt met een looptijd van een jaar of langer, van meer dan € 5.000.000 per lening, en voor kleinere leningen indien daardoor het totaal van de binnen een periode van drie maanden op te nemen geldleningen de € 5.000.000 bedrag overschrijden. </text:p>
            </text:list-item>
            <text:list-item text:style-override="id1-3-2-5-4-5">
              <text:number>5.</text:number>
              <text:p text:style-name="al">Schriftelijk weigeren van toegang tot het stadhuis.</text:p>
            </text:list-item>
          </text:list>
          <text:p text:style-name="al">
          <text:span text:style-name="nadrukvet">Personeel</text:span>
        </text:p>
          <text:list text:style-name="id1-3-2-5-6">
            <text:list-item text:style-override="id1-3-2-5-6-1">
              <text:number>1.</text:number>
              <text:p text:style-name="al">Het aangaan of wijzigen van een arbeidsovereenkomst met medewerkers die een rol vervullen ten behoeve van het functioneren van een of meerdere teams. </text:p>
            </text:list-item>
            <text:list-item text:style-override="id1-3-2-5-6-2">
              <text:number>2.</text:number>
              <text:p text:style-name="al">Het aanwijzen van medewerkers in functies met wettelijk geattribueerde bevoegdheden, zoals toezichthouder, heffings- en invorderingsambtenaar, leerplichtambtenaar. </text:p>
            </text:list-item>
            <text:list-item text:style-override="id1-3-2-5-6-3">
              <text:number>3.</text:number>
              <text:p text:style-name="al">Het toepassen van de hardheidsclausule bij ziekte zoals bedoeld in artikel 7.1 lid 7 Cao Gemeenten.</text:p>
            </text:list-item>
            <text:list-item text:style-override="id1-3-2-5-6-4">
              <text:number>4.</text:number>
              <text:p text:style-name="al">Het indienen van een verzoek bij het UWV tot het verkrijgen van toestemming de arbeidsovereenkomst te mogen opzeggen en het bij verkregen toestemming opzeggen van de arbeidsovereenkomst, op een van de gronden als bedoeld in artikel 7:669 lid 3 sub a of b BW (artikel 7:671a BW).</text:p>
            </text:list-item>
            <text:list-item text:style-override="id1-3-2-5-6-5">
              <text:number>5.</text:number>
              <text:p text:style-name="al">Het indienen van een verzoekschrift tot ontbinding van de arbeidsovereenkomst bij de rechtbank, op een of meer van de gronden als bedoeld in artikel 7:669 lid 3 sub c tot en met i BW dan wel op grond van artikel 7:686 BW (artikel 7:671b BW).</text:p>
            </text:list-item>
            <text:list-item text:style-override="id1-3-2-5-6-6">
              <text:number>6.</text:number>
              <text:p text:style-name="al">Het met onmiddellijke ingang opzeggen van een arbeidsovereenkomst om een dringende reden (artikel 7:677 lid 1 BW).</text:p>
            </text:list-item>
            <text:list-item text:style-override="id1-3-2-5-6-7">
              <text:number>7.</text:number>
              <text:p text:style-name="al">Het overeenkomen van een vaststellingsovereenkomst zoals bedoeld in artikel 7:670b BW.</text:p>
            </text:list-item>
            <text:list-item text:style-override="id1-3-2-5-6-8">
              <text:number>8.</text:number>
              <text:p text:style-name="al">Verlengen van de re-integratiefase of het Van-werk- naar-werk-traject, en andere beslissingen ter uitvoering van hoofdstuk 9 en 10 Cao Gemeenten (voorzieningen bij werkloosheid) waarbij een afweging moet worden gemaakt. </text:p>
            </text:list-item>
            <text:list-item text:style-override="id1-3-2-5-6-9">
              <text:number>9.</text:number>
              <text:p text:style-name="al">Het opleggen van de volgende ordemaatregelen:</text:p>
              <text:list text:style-name="id1-3-2-5-6-9-3">
                <text:list-item text:style-override="id1-3-2-5-6-9-3-1">
                  <text:number>a.</text:number>
                  <text:p text:style-name="al">het ontzeggen van de toegang tot de kantoren, werkplaatsen of andere arbeidsterreinen, dan wel het verblijf aldaar;</text:p>
                </text:list-item>
                <text:list-item text:style-override="id1-3-2-5-6-9-3-2">
                  <text:number>b.</text:number>
                  <text:p text:style-name="al">het opleggen van een schorsing, als bedoeld in artikel 11.4 Cao Gemeenten.</text:p>
                </text:list-item>
              </text:list>
            </text:list-item>
            <text:list-item text:style-override="id1-3-2-5-6-10">
              <text:number>10.</text:number>
              <text:p text:style-name="al">Het nemen van beslissingen ten aanzien van nevenwerkzaamheden en financiële belangen van ambtenaren.</text:p>
            </text:list-item>
            <text:list-item text:style-override="id1-3-2-5-6-11">
              <text:number>11.</text:number>
              <text:p text:style-name="al">Het opdragen van andere werkzaamheden onder andere in tijden van calamiteiten.</text:p>
            </text:list-item>
            <text:list-item text:style-override="id1-3-2-5-6-12">
              <text:number>12.</text:number>
              <text:p text:style-name="al">Het uitvoeren van de Klokkenluidersregeling dan wel de Regeling Melding Vermoeden Misstand.</text:p>
            </text:list-item>
            <text:list-item text:style-override="id1-3-2-5-6-13">
              <text:number>13.</text:number>
              <text:p text:style-name="al">Treffen van sancties op grond van artikel 11.7.1.1 AGN. </text:p>
            </text:list-item>
            <text:list-item text:style-override="id1-3-2-5-6-14">
              <text:number>14.</text:number>
              <text:p text:style-name="al">Beslissingen op het gebied van organisatiewijziging, voor zover niet voorbehouden aan het college. </text:p>
            </text:list-item>
            <text:list-item text:style-override="id1-3-2-5-6-15">
              <text:number>15.</text:number>
              <text:p text:style-name="al">In geval van organisatiewijzigingen: beslissingen ten aanzien van plaatsing dan wel boventallige verklaring op grond van hoofdstuk 9 Cao Gemeenten. </text:p>
            </text:list-item>
            <text:list-item text:style-override="id1-3-2-5-6-16">
              <text:number>16.</text:number>
              <text:p text:style-name="al">Beslissingen inzake functiewaardering (hoofdstuk 3 Cao Gemeenten en 3.1.1 AGN).</text:p>
            </text:list-item>
            <text:list-item text:style-override="id1-3-2-5-6-17">
              <text:number>17.</text:number>
              <text:p text:style-name="al">Het afdoen van klachten op het gebied van ongewenst gedrag.</text:p>
            </text:list-item>
            <text:list-item text:style-override="id1-3-2-5-6-18">
              <text:number>18.</text:number>
              <text:p text:style-name="al">Het toepassen van hardheidsclausules van alle door het college vastgestelde (uitvoerings)regelingen, inclusief het AG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394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4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4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Nijkerk</meta:user-defined>
    <meta:user-defined meta:name="OVERHEIDop.Rubriek/DC.type">delegatie- of mandaatbesluit</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fdeling 10.1.1 van de Algemene wet bestuursrecht]|[1.0:c:BWBR0005537&amp;afdeling=10.1.1&amp;g=2023-06-01</meta:user-defined>
    <meta:user-defined meta:name="OVERHEIDop.referentienummer">1702526</meta:user-defined>
    <meta:user-defined meta:name="DCTERMS.alternative">Bevoegdhedenbesluit ambtelijke organisatie gemeente Nijkerk</meta:user-defined>
    <dc:language>nl</dc:language>
    <meta:user-defined meta:name="OVERHEIDop.locatietype/OVERHEIDop.gebiedsmarkering">Gemeente</meta:user-defined>
    <meta:user-defined meta:name="DC.title">Algemeen bevoegdhedenbesluit 2023</meta:user-defined>
    <meta:user-defined meta:name="DCTERMS.W3CDTF/DCTERMS.available">2024-05-08</meta:user-defined>
    <meta:user-defined meta:name="DCTERMS.W3CDTF/OVERHEIDop.jaargang">2024</meta:user-defined>
    <meta:user-defined meta:name="OVERHEIDop.publicationIssue">203947</meta:user-defined>
    <meta:user-defined meta:name="OVERHEIDop.betreftRegeling">CVDR697867_2</meta:user-defined>
    <meta:user-defined meta:name="OVERHEIDop.GmbID/DC.identifier">gmb-2024-203947</meta:user-defined>
    <meta:user-defined meta:name="xs:date/OVERHEIDop.startdatum">2024-05-09</meta:user-defined>
    <meta:user-defined meta:name="OVERHEIDop.versieInformatie"/>
  </office:meta>
</office:document-meta>
</file>