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een schaftkeet en een biobox op de locatie parkeerplaats nabij Marktplein 94, 7391D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4</text:p>
            <text:p text:style-name="common-al">Kenmerk: Z2024-00000597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7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94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7</meta:user-defined>
    <meta:user-defined meta:name="DCTERMS.abstract">parkeerplaats nabij Marktplein 94, 7391DZ Twel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tijdelijk plaatsen van een schaftkeet en een biobox op de locatie parkeerplaats nabij Marktplein 94, 7391DZ Twel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45</meta:user-defined>
    <meta:user-defined meta:name="OVERHEIDop.GmbID/DC.identifier">gmb-2024-203945</meta:user-defined>
    <meta:user-defined meta:name="OVERHEIDop.versieInformatie"/>
  </office:meta>
</office:document-meta>
</file>