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op schuin dak aan Generaal Karel van der Heijdenlaan 1, 3743 K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5-2024 een aanvraag voor een omgevingsvergunning ontvangen. De vergunning is aangevraagd voor het plaatsen zonnepanelen op schuin dak aan Generaal Karel van der Heijdenlaan 1, 3743 K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9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864</meta:user-defined>
    <meta:user-defined meta:name="DCTERMS.abstract">het plaatsen zonnepanelen op schui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zonnepanelen op schuin dak aan Generaal Karel van der Heijdenlaan 1, 3743 KT Baar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42</meta:user-defined>
    <meta:user-defined meta:name="OVERHEIDop.GmbID/DC.identifier">gmb-2024-203942</meta:user-defined>
    <meta:user-defined meta:name="OVERHEIDop.versieInformatie"/>
  </office:meta>
</office:document-meta>
</file>