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Een grondstrook kadastraal bekend als gemeente Weert, sectie T, nummer 4080 gedeeltelijk groot circa 38 m², gelegen nabij de Roermondseweg 135.</text:p>
            <text:p text:style-name="common-al">
            <text:span text:style-name="nadrukvet">Voornemen tot uitgifte</text:span>
          </text:p>
            <text:p text:style-name="common-al">De gemeente Weert (“de gemeente”) is voornemens voormelde grondstrook uit te geven aan een particulier van wie de gemeente een grondstrook koopt kadastraal bekend als gemeente Weert, sectie T, nummer 1149 gedeeltelijk groot circa 2 m², gelegen nabij Roermondseweg 135 te Weert</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particulier komt als enige serieuze gegadigde in aanmerking omdat:</text:p>
            <text:list text:style-name="id1-3-2-1-1-8">
              <text:list-item text:style-override="id1-3-2-1-1-8-1">
                <text:number>•</text:number>
                <text:p text:style-name="al">De gemeente van deze particulier een grondstrook gelegen nabij Roermondseweg 135. te Weert, kadastraal bekend gemeente Weert, sectie T, nummer 1149 gedeeltelijk groot circa 2m², kan kopen;</text:p>
              </text:list-item>
              <text:list-item text:style-override="id1-3-2-1-1-8-2">
                <text:number>•</text:number>
                <text:p text:style-name="al">De gemeente in ruil hiervoor voornoemde grondstrook kadastraal bekend als gemeente Weert, sectie T, nummer 4080 gedeeltelijk groot circa 28 m², gelegen nabij de Roermondseweg 135 aan deze gegadigde kan verkopen. De beoogde particulier is de enige geschikte en serieuze gegadigde, aangezien de door hem te verkrijgen grondstrook uitsluitend grenst aan het perceel van deze particulier. Verkoop van grondstroken vindt op grond van de Beleidsregel grondstroken en adoptiegroen alleen plaats aan eigenaren van aangrenzende percelen. Dit ter voorkoming van versnipperd eigenaarschap. </text:p>
              </text:list-item>
            </text:list>
            <text:p text:style-name="common-al">
            <text:span text:style-name="nadrukvet">Niet eens met voorgenomen uitgifte?</text:span>
          </text:p>
            <text:p text:style-name="common-al">Indien u zich niet kunt verenigen met de voorgenomen uitgifte, dan dient u dit uiterlijk voor 28 me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De gemeente is het met uw reactie eens. Dit betekent dat de gemeente de uitgifte aan bedoelde gegadigde zal heroverwegen.</text:p>
              </text:list-item>
              <text:list-item text:style-override="id1-3-2-1-1-14-2">
                <text:number>2.</text:number>
                <text:p text:style-name="al">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9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uitgifte</meta:user-defined>
    <meta:user-defined meta:name="DCTERMS.W3CDTF/DCTERMS.available">2024-05-08</meta:user-defined>
    <meta:user-defined meta:name="DCTERMS.W3CDTF/OVERHEIDop.jaargang">2024</meta:user-defined>
    <meta:user-defined meta:name="OVERHEIDop.publicationIssue">203940</meta:user-defined>
    <meta:user-defined meta:name="OVERHEIDop.GmbID/DC.identifier">gmb-2024-203940</meta:user-defined>
    <meta:user-defined meta:name="OVERHEIDop.versieInformatie"/>
  </office:meta>
</office:document-meta>
</file>