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5, 1217 LJ Hilversum, Burgemeester Van Hellenberg Hubarlaan 15, Hilversum (plaatsen dakramen in voor- en zijgevel ); CLZ-00008558; 06-05-2024; Status: BOPA Verg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Van Hellenberg Hubarlaan 15, 1217 LJ Hilversum, Burgemeester Van Hellenberg Hubarlaan 15, Hilversum (plaatsen dakramen in voor- en zijgevel ); CLZ-00008558; 06-05-2024; Status: BOPA Vergunning verleend, gemeente Hilversum</text:p>
            <text:p text:style-name="common-al">
            
          </text:p>
            <text:p text:style-name="common-al">Verzenddatum: 06-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9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58</meta:user-defined>
    <dc:language>nl</dc:language>
    <meta:user-defined meta:name="DC.title">Burgemeester Van Hellenberg Hubarlaan 15, 1217 LJ Hilversum, Burgemeester Van Hellenberg Hubarlaan 15, Hilversum (plaatsen dakramen in voor- en zijgevel ); CLZ-00008558; 06-05-2024; Status: BOPA Vergu</meta:user-defined>
    <meta:user-defined meta:name="OVERHEIDop.locatietype/OVERHEIDop.gebiedsmarkering">GeometrieRef</meta:user-defined>
    <meta:user-defined meta:name="DCTERMS.W3CDTF/DCTERMS.available">2024-05-08</meta:user-defined>
    <meta:user-defined meta:name="DCTERMS.W3CDTF/OVERHEIDop.jaargang">2024</meta:user-defined>
    <meta:user-defined meta:name="OVERHEIDop.externeBijlage">afwijkvergunning|exb-2024-18636</meta:user-defined>
    <meta:user-defined meta:name="OVERHEIDop.publicationIssue">203937</meta:user-defined>
    <meta:user-defined meta:name="OVERHEIDop.GmbID/DC.identifier">gmb-2024-203937</meta:user-defined>
    <meta:user-defined meta:name="OVERHEIDop.versieInformatie"/>
  </office:meta>
</office:document-meta>
</file>