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en van het bijgebouw, Roeklaan 4 5613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2429 </text:p>
            <text:p text:style-name="common-al"> Omschrijving: uitbreiden van het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oeklaan 4 5613EG Eindhoven</text:p>
              </text:list-item>
            </text:list>
            <text:p text:style-name="common-al"> Datum ontvangst: 03-05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93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93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2429</meta:user-defined>
    <meta:user-defined meta:name="DCTERMS.abstract">uitbreiden van het bijgebouw</meta:user-defined>
    <dc:language>nl</dc:language>
    <meta:user-defined meta:name="OVERHEIDop.locatietype/OVERHEIDop.gebiedsmarkering">Punt</meta:user-defined>
    <meta:user-defined meta:name="DC.title">Ingediende aanvraag omgevingsvergunning: uitbreiden van het bijgebouw, Roeklaan 4 5613EG Eindhov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934</meta:user-defined>
    <meta:user-defined meta:name="OVERHEIDop.GmbID/DC.identifier">gmb-2024-203934</meta:user-defined>
    <meta:user-defined meta:name="OVERHEIDop.versieInformatie"/>
  </office:meta>
</office:document-meta>
</file>