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tuu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/>
          </text:p>
            <text:p text:style-name="al"/>
            <text:p text:style-name="al">De commissie Maatschappelijke Dienstverlening vergadert op <text:span text:style-name="nadrukvet">dinsdag 14 mei 2024 om 19.00 uur</text:span>. Op de agenda staat onder andere:</text:p>
            <text:p text:style-name="al"/>
            <text:list text:style-name="id1-3-2-1-1-5">
              <text:list-item text:style-override="id1-3-2-1-1-5-1">
                <text:number>1.</text:number>
                <text:p text:style-name="al">Raadsvoorstel Intrekking Regeling bijdrage maaltijdvoorzieningen</text:p>
              </text:list-item>
              <text:list-item text:style-override="id1-3-2-1-1-5-2">
                <text:number>2.</text:number>
                <text:p text:style-name="al">Raadsvoorstel Intrekking Verordening Adviesraad Sociaal Domein gemeente Rijssen-Holten 2016</text:p>
              </text:list-item>
              <text:list-item text:style-override="id1-3-2-1-1-5-3">
                <text:number>3.</text:number>
                <text:p text:style-name="al">Raadsbrieven van het college</text:p>
              </text:list-item>
            </text:list>
            <text:p text:style-name="al"/>
            <text:p text:style-name="al"> De commissie Algemeen Bestuurlijke Zaken en Middelen vergadert op <text:span text:style-name="nadrukvet">dinsdag 14 mei 2024 om 19.45 uur</text:span>. Op de agenda staat onder andere:</text:p>
            <text:list text:style-name="id1-3-2-1-1-8">
              <text:list-item text:style-override="id1-3-2-1-1-8-1">
                <text:number>1.</text:number>
                <text:p text:style-name="al">Raadsvoorstel wijzigen gemeenschappelijke regeling Omgevingsdienst Twente</text:p>
              </text:list-item>
              <text:list-item text:style-override="id1-3-2-1-1-8-2">
                <text:number>2.</text:number>
                <text:p text:style-name="al">Raadsvoorstel visie samenwerken mét en vóór de inwoners</text:p>
              </text:list-item>
              <text:list-item text:style-override="id1-3-2-1-1-8-3">
                <text:number>3.</text:number>
                <text:p text:style-name="al">Opiniërende bespreking Begrotingen 2025 Verbonden Partijen</text:p>
              </text:list-item>
              <text:list-item text:style-override="id1-3-2-1-1-8-4">
                <text:number>4.</text:number>
                <text:p text:style-name="al">Raadsbrieven van het college</text:p>
              </text:list-item>
            </text:list>
            <text:p text:style-name="al"/>
            <text:p text:style-name="al"> De commissie Grondgebied vergadert op <text:span text:style-name="nadrukvet">donderdag 16 mei 2024 om 19.30 uur</text:span>. Op de agenda staat onder andere:</text:p>
            <text:list text:style-name="id1-3-2-1-1-11">
              <text:list-item text:style-override="id1-3-2-1-1-11-1">
                <text:number>1.</text:number>
                <text:p text:style-name="al">Opiniërend commissievoorstel principeverzoek wijziging omgevingsplan Maneschijnsweg 2 - rood voor rood</text:p>
              </text:list-item>
              <text:list-item text:style-override="id1-3-2-1-1-11-2">
                <text:number>2.</text:number>
                <text:p text:style-name="al">Raadsbrieven van het college </text:p>
              </text:list-item>
            </text:list>
            <text:p text:style-name="al"/>
            <text:p text:style-name="al">De agenda’s met de achterliggende stukken kunt u inzien op raad.rijssen-holten.nl/vergaderingen.</text:p>
            <text:p text:style-name="al">Meer informatie over inspreken tijdens vergaderingen of het spreken van een raadsfractie vindt u op www.rijssen-holten.nl/gemeenteraad.</text:p>
            <text:p text:style-name="al">
            <text:span text:style-name="nadrukvet"/>
          </text:p>
            <text:p text:style-name="al"/>
            <text:p text:style-name="al">
            <text:span text:style-name="nadrukvet">Neem voor meer informatie contact op</text:span>
          </text:p>
            <text:p text:style-name="al">U kunt de griffie mailen via griffie@rijssen-holten.nl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03932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93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93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8/xml/MC-DRP-OverigeInformatie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ijssen-Holten</meta:user-defined>
    <meta:user-defined meta:name="OVERHEID.Gemeente/DCTERMS.publisher">Rijssen-Holten</meta:user-defined>
    <meta:user-defined meta:name="OVERHEID.TaxonomieBeleidsagendaDecentraal/OVERHEID.category">Bestuur | Organisatie en beleid</meta:user-defined>
    <meta:user-defined meta:name="OVERHEIDop.referentienummer">19/2024</meta:user-defined>
    <dc:language>nl</dc:language>
    <meta:user-defined meta:name="OVERHEIDop.locatietype/OVERHEIDop.gebiedsmarkering">Gemeente</meta:user-defined>
    <meta:user-defined meta:name="DC.title">Bestuur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932</meta:user-defined>
    <meta:user-defined meta:name="OVERHEIDop.GmbID/DC.identifier">gmb-2024-203932</meta:user-defined>
    <meta:user-defined meta:name="OVERHEIDop.versieInformatie"/>
  </office:meta>
</office:document-meta>
</file>