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946 instellen parkeerverbod zone Leeghwaterstraat en Kerkhoflaan Leeghwaterstraat en Kerkhoflaa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mei 2024 besloten tot het instellen van een parkeerverbodzone op de Kerkhoflaan en een gedeelte van de Leeghwaterstraat te Middenbeemster. Het besluit betreft de volgende onderdelen:</text:p>
            <text:list text:style-name="id1-3-2-1-1-3">
              <text:list-item text:style-override="id1-3-2-1-1-3-1">
                <text:number>•</text:number>
                <text:p text:style-name="al">Verkeersmaatregelen perman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een bezwaar 19 juni 2024 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392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72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946 instellen parkeerverbod zone Leeghwaterstraat en Kerkhoflaan Leeghwaterstraat en Kerkhoflaan Middenbeemster</meta:user-defined>
    <meta:user-defined meta:name="OVERHEIDop.datumEindeReactietermijn">2024-06-19</meta:user-defined>
    <meta:user-defined meta:name="OVERHEIDop.terinzageleggingBG">https://jeleefomgeving.nl/inzien/001801582/ff2f766e-0b90-11ef-a338-00505601200c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929</meta:user-defined>
    <meta:user-defined meta:name="OVERHEIDop.GmbID/DC.identifier">gmb-2024-203929</meta:user-defined>
    <meta:user-defined meta:name="OVERHEIDop.versieInformatie"/>
  </office:meta>
</office:document-meta>
</file>