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nodig voor het plaatsen van elektrische laadinrichting voor personenauto's en een traforuimte met schakelkasten op Barrier 14 5571TV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beoordeeld dat de gevraagde omgevingsvergunning DSO niet nodig is. Deze activiteit mag zonder vergunning worden uitgevoerd:</text:p>
            <text:p text:style-name="common-al">Zaaknummer: 17243721</text:p>
            <text:p text:style-name="common-al">Plaats/adres: Barrier 14 5571TV Bergeijk</text:p>
            <text:p text:style-name="common-al">Omschrijving: het plaatsen van elektrische laadinrichting voor personenauto's en een traforuimte met schakelkasten</text:p>
            <text:p text:style-name="common-al">Activiteit(en): Bouw (omgevingsplan)</text:p>
            <text:p text:style-name="common-al">Het besluit is verzonden op <text:span text:style-name="nadrukvet">06-05-2024</text:span>.</text:p>
            <text:p text:style-name="common-al">
            <text:span text:style-name="nadrukvet">Bent u het niet eens met dit besluit?</text:span>
          </text:p>
            <text:p text:style-name="common-al">Als u het niet eens bent met de beoordeling dat geen toestemming nodig is,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het besluit niet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39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21</meta:user-defined>
    <meta:user-defined meta:name="DCTERMS.abstract">plaatsen van elektrische laadinrichting voor personenauto's en een traforuimte met schakelk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en toestemming nodig voor het plaatsen van elektrische laadinrichting voor personenauto's en een traforuimte met schakelkasten op Barrier 14 5571TV Bergeijk</meta:user-defined>
    <meta:user-defined meta:name="DCTERMS.W3CDTF/DCTERMS.available">2024-05-08</meta:user-defined>
    <meta:user-defined meta:name="DCTERMS.W3CDTF/OVERHEIDop.jaargang">2024</meta:user-defined>
    <meta:user-defined meta:name="OVERHEIDop.publicationIssue">203926</meta:user-defined>
    <meta:user-defined meta:name="OVERHEIDop.GmbID/DC.identifier">gmb-2024-203926</meta:user-defined>
    <meta:user-defined meta:name="OVERHEIDop.versieInformatie"/>
  </office:meta>
</office:document-meta>
</file>