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het achterhuis, Vaartweg 17 7951RA Staphorst,  [SHT02AR06244]  Staphorst AR 6244  ,  [SHT02AR06245]  Staphorst AR 62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4</text:p>
            <text:p text:style-name="common-al">
            <text:span text:style-name="nadrukvet">Locatie:</text:span> Vaartweg 17 7951RA Staphorst,  [SHT02AR06244]  Staphorst AR 6244  ,  [SHT02AR06245]  Staphorst AR 6245  </text:p>
            <text:p text:style-name="common-al">
            <text:span text:style-name="nadrukvet">Zaakomschrijving:</text:span> het verbouwen van het achterhuis</text:p>
            <text:p text:style-name="common-al">
            <text:span text:style-name="nadrukvet">Zaaknummer:</text:span> Z/STH24/01924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392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2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2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245</meta:user-defined>
    <meta:user-defined meta:name="DCTERMS.abstract">het verbouwen van het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achterhuis, Vaartweg 17 7951RA Staphorst,  [SHT02AR06244]  Staphorst AR 6244  ,  [SHT02AR06245]  Staphorst AR 6245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3923</meta:user-defined>
    <meta:user-defined meta:name="OVERHEIDop.GmbID/DC.identifier">gmb-2024-203923</meta:user-defined>
    <meta:user-defined meta:name="OVERHEIDop.versieInformatie"/>
  </office:meta>
</office:document-meta>
</file>