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aanvulling op een eerdere publicatie [ZSLW: 902700-86072a] </text:p>
            <text:p text:style-name="last-al">Er is een vergunning verleend voor het gebruik maken van de openbare grond voor een bouwplaatsinrichting t.b.v. sloop en nieuwbouw van woningen aan de Meidoornstraat 6 t/m 18, Klappenburgstraat 54 t/m 64 en Gerard Rijssenbeekstraat 18 t/m 26 te Bemmel conform het goedgekeurde bouwveiligheidsplan in de periode 24 april 2024 tot 27 sept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92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bruik openbare grond Bemm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922</meta:user-defined>
    <meta:user-defined meta:name="OVERHEIDop.GmbID/DC.identifier">gmb-2024-203922</meta:user-defined>
    <meta:user-defined meta:name="OVERHEIDop.versieInformatie"/>
  </office:meta>
</office:document-meta>
</file>