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tze Hepkemalaan 22, 8521 DH Sint Nicolaasga: melding brandveilig gebruik. (Z.79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4 is een melding binnengekomen voor deze locatie. Het gaat om het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39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791660</meta:user-defined>
    <dc:language>nl</dc:language>
    <meta:user-defined meta:name="OVERHEIDop.locatietype/OVERHEIDop.gebiedsmarkering">Punt</meta:user-defined>
    <meta:user-defined meta:name="DC.title">Sietze Hepkemalaan 22, 8521 DH Sint Nicolaasga: melding brandveilig gebruik. (Z.791660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19</meta:user-defined>
    <meta:user-defined meta:name="OVERHEIDop.GmbID/DC.identifier">gmb-2024-203919</meta:user-defined>
    <meta:user-defined meta:name="OVERHEIDop.versieInformatie"/>
  </office:meta>
</office:document-meta>
</file>