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oestraat 12-1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wijzigen van de gevel aan Koestraat 12-14 Tilburg</text:span>
          </text:p>
            <text:p text:style-name="common-al">De gemeente Tilburg heeft besloten om de beslistermijn voor de aanvraag met zaaknummer Z2024-00000687 voor een Omgevingsvergunning (art. 5.8 Omgevingswet) op locatie Koestraat 12-14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8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7</meta:user-defined>
    <meta:user-defined meta:name="DCTERMS.abstract">Z2024-00000687 -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Koestraat 12-14 Til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12</meta:user-defined>
    <meta:user-defined meta:name="OVERHEIDop.GmbID/DC.identifier">gmb-2024-203912</meta:user-defined>
    <meta:user-defined meta:name="OVERHEIDop.versieInformatie"/>
  </office:meta>
</office:document-meta>
</file>