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pand Spectrum n.a.v. wijziging brandcompartimentering Versie 2, De Biezen 23 5612TB Eindhoven, De Biezen 25 5612T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423 </text:p>
            <text:p text:style-name="common-al"> Omschrijving: verbouwen pand Spectrum n.a.v. wijziging brandcompartimentering Versie 2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Biezen 23 5612TB Eindhoven</text:p>
              </text:list-item>
              <text:list-item text:style-override="id1-3-2-1-1-5-2">
                <text:number>-</text:number>
                <text:p text:style-name="al"/>
                <text:p text:style-name="al">De Biezen 25 5612TB Eindhoven</text:p>
              </text:list-item>
            </text:list>
            <text:p text:style-name="common-al"> Datum ontvangst: 03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90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0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0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423</meta:user-defined>
    <meta:user-defined meta:name="DCTERMS.abstract">verbouwen pand Spectrum n.a.v. wijziging brandcompartimentering Versie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verbouwen pand Spectrum n.a.v. wijziging brandcompartimentering Versie 2, De Biezen 23 5612TB Eindhoven, De Biezen 25 5612TB Eindhov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904</meta:user-defined>
    <meta:user-defined meta:name="OVERHEIDop.GmbID/DC.identifier">gmb-2024-203904</meta:user-defined>
    <meta:user-defined meta:name="OVERHEIDop.versieInformatie"/>
  </office:meta>
</office:document-meta>
</file>