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erby SC Hoevelaken - Terschuur op zaterdag 18 mei 2024 aan Kerkepad 3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april 2024 een goedkeuring (met kenmerk 1728973) verleend voor het organiseren van de Derby SC Hoevelaken - Terschuur op zaterdag 18 mei 2024 op sportpark SC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www.nijkerk.eu</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8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8973</meta:user-defined>
    <dc:language>nl</dc:language>
    <meta:user-defined meta:name="OVERHEIDop.locatietype/OVERHEIDop.gebiedsmarkering">Adres</meta:user-defined>
    <meta:user-defined meta:name="DC.title">Toestemming voor het organiseren van de Derby SC Hoevelaken - Terschuur op zaterdag 18 mei 2024 aan Kerkepad 3 te Hoevelaken</meta:user-defined>
    <meta:user-defined meta:name="DCTERMS.W3CDTF/DCTERMS.available">2024-05-08</meta:user-defined>
    <meta:user-defined meta:name="DCTERMS.W3CDTF/OVERHEIDop.jaargang">2024</meta:user-defined>
    <meta:user-defined meta:name="OVERHEIDop.publicationIssue">203897</meta:user-defined>
    <meta:user-defined meta:name="OVERHEIDop.GmbID/DC.identifier">gmb-2024-203897</meta:user-defined>
    <meta:user-defined meta:name="OVERHEIDop.versieInformatie"/>
  </office:meta>
</office:document-meta>
</file>