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biedsaanwijzing afkoppelen hemelwateraanslui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aashorst hebben een ontwerpbesluit genomen om een gebied aan te wijzen waarbinnen het verboden is om hemelwaterafvoerleidingen aan te sluiten of aangesloten te houden op het openbaar vuilwaterriool. </text:p>
            <text:p text:style-name="common-al">Ook worden met dit besluit eigenaren, beperkt gerechtigden en overige rechthebbenden van percelen binnen het aangewezen gebied verplicht om binnen 3 maanden na de inwerkingtreding van het besluit, af te koppelen en afgekoppeld te houden. </text:p>
            <text:p text:style-name="common-al">Het gebied waarop de aanwijzing van kracht is, is aangeduid op de kaart die als bijlage onderdeel uitmaakt van het besluit. </text:p>
            <text:p text:style-name="common-al">Doel van dit besluit is in te spelen op de beperkte capaciteit van het bestaande openbaar vuilwaterriool (drukriolering), wateroverlast, klimaatverandering en de bestaande verdrogingsproblemen van de bodem binnen de gemeente Maashorst.</text:p>
            <text:p text:style-name="common-al">Inzageperiode: 11 januari 2024 t/m 21 februari 2024.</text:p>
            <text:p text:style-name="common-al">
            <text:span text:style-name="nadrukondlijn">Inzage ontwerpbesluit</text:span>
          </text:p>
            <text:p text:style-name="common-al">U kunt de stukken digitaal bekijken via het digitale publicatieblad van de gemeente Maashorst op officielebekendmakingen.nl. De documenten hangen als ‘Bekijk documenten’ aan deze publicatie (zie linker kolom).</text:p>
            <text:p text:style-name="common-al">Daarnaast kunt u de stukken op afspraak inzien in het gemeentehuis in Uden. Een afspraak kunt u maken via ons algemeen telefoonnummer 0413 – 281 911.</text:p>
            <text:p text:style-name="common-al">
            <text:span text:style-name="nadrukondlijn">Zienswijzen indienen: </text:span>
          </text:p>
            <text:p text:style-name="common-al">Tijdens de inzagetermijn kunnen door een ieder zienswijzen worden ingediend bij het college van burgemeester en wethouders van Maashorst. Dat kan schriftelijk via postadres Postbus 83, 5400 AB, Uden, t.a.v. de heer B. Coolen. Daarnaast kunt u mondeling een zienswijze indienen. Voor mondelinge zienswijzen kunt u telefonisch een afspraak maken via ons algemeen telefoonnummer 0413 – 281 911.</text:p>
            <text:p text:style-name="common-al">Meer informatie: Team Civiele Techniek, dhr. B. Coo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38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Maashorst</meta:user-defined>
    <meta:user-defined meta:name="OVERHEID.Informatietype/DC.type">officiële publicatie</meta:user-defined>
    <meta:user-defined meta:name="OVERHEIDop.Rubriek/DC.type">participatie</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ntwerpbesluit gebiedsaanwijzing afkoppelen hemelwateraansluitingen</meta:user-defined>
    <meta:user-defined meta:name="OVERHEIDop.datumEindeReactietermijn">2024-02-21</meta:user-defined>
    <meta:user-defined meta:name="OVERHEIDop.TilID/OVERHEIDop.terinzageleggingOP">til-2024-606</meta:user-defined>
    <meta:user-defined meta:name="DCTERMS.W3CDTF/DCTERMS.available">2024-01-10</meta:user-defined>
    <meta:user-defined meta:name="DCTERMS.W3CDTF/OVERHEIDop.jaargang">2024</meta:user-defined>
    <meta:user-defined meta:name="OVERHEIDop.publicationIssue">20389</meta:user-defined>
    <meta:user-defined meta:name="OVERHEIDop.GmbID/DC.identifier">gmb-2024-20389</meta:user-defined>
    <meta:user-defined meta:name="OVERHEIDop.versieInformatie"/>
  </office:meta>
</office:document-meta>
</file>