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EHV-ZP2024-001912 voor het plaatsen van een schaftkeet en een opslagterrein afgezet met hekwerk, Grasvink 1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92 </text:p>
            <text:p text:style-name="common-al"> Omschrijving: aanpassing van vergunning EHV-ZP2024-001912 voor het plaatsen van een schaftkeet en een opslagterrein afgezet met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1 5658E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92</meta:user-defined>
    <meta:user-defined meta:name="DCTERMS.abstract">aanpassing van vergunning EHV-ZP2024-001912 voor het plaatsen van een schaftkeet en een opslagterrein afgezet met hekwerk</meta:user-defined>
    <dc:language>nl</dc:language>
    <meta:user-defined meta:name="OVERHEIDop.locatietype/OVERHEIDop.gebiedsmarkering">Punt</meta:user-defined>
    <meta:user-defined meta:name="DC.title">Besluit op aanvraag: aanpassing van vergunning EHV-ZP2024-001912 voor het plaatsen van een schaftkeet en een opslagterrein afgezet met hekwerk, Grasvink 1 5658EB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89</meta:user-defined>
    <meta:user-defined meta:name="OVERHEIDop.GmbID/DC.identifier">gmb-2024-203889</meta:user-defined>
    <meta:user-defined meta:name="OVERHEIDop.versieInformatie"/>
  </office:meta>
</office:document-meta>
</file>