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laad- en losplek Emmalaan</text:p>
      <text:section text:name="regeling_id1-3-2" text:style-name="regeling">
        <text:section text:name="aanhef_id1-3-2-1" text:style-name="aanhef">
          <text:section text:name="afkondiging_id1-3-2-1-1" text:style-name="afkondiging">
            <text:p text:style-name="afkondiging_top"/>
            <text:p text:style-name="al">No. 24729-2024</text:p>
            <text:p text:style-name="al"/>
            <text:p text:style-name="al">Onderwerp: Verkeersbesluit voor het realiseren van 1 laad- en losplaats op de Emmalaan t.h.v het gebouw WBC Mundium</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p text:style-name="al"/>
              </text:list-item>
            </text:list>
            <text:p text:style-name="tussenkopcur">IN OVERWEGING NEMENDE,</text:p>
            <text:p text:style-name="common-al">dat de Emmalaan in Roermond gecategoriseerd is als “Erftoegangsweg” en gelegen is binnen de bebouwde kom in de gemeente Roermond;</text:p>
            <text:p text:style-name="common-al">dat de laad- en losplek t.b.v. het gebouw WBC Mundium is</text:p>
            <text:p text:style-name="common-al">het WBC Mundium bestemd is voor bewoners met NAH-letsel</text:p>
            <text:p text:style-name="common-al">dat de laad- en losplek dicht bij de ingang moet zijn van het WBC gebouw</text:p>
            <text:p text:style-name="common-al">Dat de betreffende locatie in beheer is bij de gemeente Roermond </text:p>
            <text:p text:style-name="common-al"/>
            <text:p text:style-name="tussenkopcur">Besluiten</text:p>
            <text:list text:style-name="id1-3-2-2-1-12">
              <text:list-item text:style-override="id1-3-2-2-1-12-1">
                <text:number>1.</text:number>
                <text:p text:style-name="al">Tot het realiseren van 1 laad- en losplaats op de Emmalaan t.h.v het gebouw WBC Mundium</text:p>
              </text:list-item>
              <text:list-item text:style-override="id1-3-2-2-1-12-2">
                <text:number>2.</text:number>
                <text:p text:style-name="al">Dit kenbaar te maken door plaatsing van verkeerstekens op borden volgens model E7 van bijlage 1 van het Reglement verkeersregels en verkeerstekens. (zie bijgevoegde situatietekening voor de exacte locatie van het gebied)</text:p>
              </text:list-item>
              <text:list-item text:style-override="id1-3-2-2-1-12-3">
                <text:number>3.</text:number>
                <text:p text:style-name="al">Dat dit besluit ter openbare kennisgeving wordt gebracht middels publicatie in het gemeenteblad.</text:p>
              </text:list-item>
            </text:list>
            <text:p text:style-name="tussenkopcur">Bijlagen:</text:p>
            <text:list text:style-name="id1-3-2-2-1-14">
              <text:list-item text:style-override="id1-3-2-2-1-14-1">
                <text:number>•</text:number>
                <text:p text:style-name="al">Situatietekening VM Emmalaan laad- en losplek</text:p>
              </text:list-item>
              <text:list-item text:style-override="id1-3-2-2-1-14-2">
                <text:number/>
                <text:p text:style-name="al"/>
              </text:list-item>
            </text:list>
            <text:p text:style-name="common-al">Roermond, 14-05-2024</text:p>
            <text:p text:style-name="common-al">Burgemeester en wethouders van Roermond,</text:p>
            <text:p text:style-name="common-al">Namens dezen,</text:p>
            <text:p text:style-name="common-al"/>
            <text:p text:style-name="common-al"/>
            <text:p text:style-name="common-al"/>
            <text:p text:style-name="common-al">Clustermanager Projecten omgeving</text:p>
            <text:p text:style-name="common-al">E. (Eve) Philips-Jackson      </text:p>
            <text:p text:style-name="common-al"/>
            <text:p text:style-name="common-al"/>
            <text:p text:style-name="common-al"/>
            <text:p text:style-name="common-al"/>
            <text:p text:style-name="common-al">
            <text:span text:style-name="nadrukvet">Bent u het niet eens met dit besluit? </text:span>
          </text:p>
            <text:list text:style-name="id1-3-2-2-1-28">
              <text:list-item text:style-override="id1-3-2-2-1-28-1">
                <text:number>•</text:number>
                <text:p text:style-name="al">Mocht u het niet eens zijn met het genomen besluit dan kunt u schriftelijk een bezwaarschrift indienen. Schrijf in uw bezwaarschrift ten minste: </text:p>
              </text:list-item>
              <text:list-item text:style-override="id1-3-2-2-1-28-2">
                <text:number>•</text:number>
                <text:p text:style-name="al">Uw naam en adres en een telefoonnummer/e-mailadres waarop u bereikbaar bent; </text:p>
              </text:list-item>
              <text:list-item text:style-override="id1-3-2-2-1-28-3">
                <text:number>•</text:number>
                <text:p text:style-name="al">De datum van uw bezwaarschrift; </text:p>
              </text:list-item>
              <text:list-item text:style-override="id1-3-2-2-1-28-4">
                <text:number>•</text:number>
                <text:p text:style-name="al">Een omschrijving van het besluit waartegen u bezwaar maakt. U mag ook het kenmerk van het besluit noemen of een kopie van het besluit meesturen; </text:p>
              </text:list-item>
              <text:list-item text:style-override="id1-3-2-2-1-28-5">
                <text:number>•</text:number>
                <text:p text:style-name="al">Waarom u het niet eens bent met dit besluit; </text:p>
              </text:list-item>
              <text:list-item text:style-override="id1-3-2-2-1-28-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common-al">Voor meer informatie over de bezwaarschriftprocedure kunt u kijken op <text:a xlink:href="http://www.roermond.nl/bezwaar-maken" xlink:type="simple">www.roermond.nl/bezwaar-maken</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realiseren laad- en losplek - Em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7</meta:user-defined>
    <dc:language>nl</dc:language>
    <meta:user-defined meta:name="OVERHEIDop.locatietype/OVERHEIDop.gebiedsmarkering">Vlak</meta:user-defined>
    <meta:user-defined meta:name="DC.title">VERKEERSBESLUIT: Realiseren laad- en losplek Emmalaan</meta:user-defined>
    <meta:user-defined meta:name="DCTERMS.W3CDTF/DCTERMS.available">2024-05-14</meta:user-defined>
    <meta:user-defined meta:name="OVERHEIDop.externeBijlage">situatietekening VM Emmalaan laad- en losplek|exb-2024-18635</meta:user-defined>
    <meta:user-defined meta:name="DCTERMS.W3CDTF/OVERHEIDop.jaargang">2024</meta:user-defined>
    <meta:user-defined meta:name="OVERHEIDop.publicationIssue">203884</meta:user-defined>
    <meta:user-defined meta:name="OVERHEIDop.GmbID/DC.identifier">gmb-2024-203884</meta:user-defined>
    <meta:user-defined meta:name="OVERHEIDop.versieInformatie"/>
  </office:meta>
</office:document-meta>
</file>