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traatfeest opening speeltuin op 8 juni 2024 Goudhaver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Lok voor het organiseren van een straatfeest/opening speeltuin Goudhaver op 8 juni 2024 van 9.00 uur tot 17.00 uur in de speeltuin aan de Goudhaver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18-06-2024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38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traatfeest opening speeltuin op 8 juni 2024 Goudhaver Tiel.</meta:user-defined>
    <dc:language>nl</dc:language>
    <meta:user-defined meta:name="OVERHEIDop.locatietype/OVERHEIDop.gebiedsmarkering">Weg</meta:user-defined>
    <meta:user-defined meta:name="DC.title">Kennisgeving evenementenmelding straatfeest opening speeltuin op 8 juni 2024 Goudhaver Ti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82</meta:user-defined>
    <meta:user-defined meta:name="OVERHEIDop.GmbID/DC.identifier">gmb-2024-203882</meta:user-defined>
    <meta:user-defined meta:name="OVERHEIDop.versieInformatie"/>
  </office:meta>
</office:document-meta>
</file>