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ijdelijk gebruik tbv cultuur, horeca, vergaderen, ateliers en kamerbewoning, Wolvenplein 25BS, 3512CK Utrecht,  GU-Z2024-0004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venplein 25BS, 3512CK Utrecht</text:p>
            <text:p text:style-name="common-al">GU-Z2024-0004661</text:p>
            <text:p text:style-name="common-al">Toelichting: tijdelijk gebruik tbv cultuur, horeca, vergaderen, ateliers en kamerbe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88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8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04661</meta:user-defined>
    <meta:user-defined meta:name="DCTERMS.abstract">Verlenging beslistermijn omgevingsvergunning, tijdelijk gebruik tbv cultuur, horeca, vergaderen, ateliers en kamerbewoning, Wolvenplein 25BS, 3512CK Utrecht,  GU-Z2024-0004661</meta:user-defined>
    <dc:language>nl</dc:language>
    <meta:user-defined meta:name="OVERHEIDop.locatietype/OVERHEIDop.gebiedsmarkering">Vlak</meta:user-defined>
    <meta:user-defined meta:name="DC.title">Verlenging beslistermijn omgevingsvergunning, tijdelijk gebruik tbv cultuur, horeca, vergaderen, ateliers en kamerbewoning, Wolvenplein 25BS, 3512CK Utrecht,  GU-Z2024-0004661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80</meta:user-defined>
    <meta:user-defined meta:name="OVERHEIDop.GmbID/DC.identifier">gmb-2024-203880</meta:user-defined>
    <meta:user-defined meta:name="OVERHEIDop.versieInformatie"/>
  </office:meta>
</office:document-meta>
</file>