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pand Traverse n.a.v. wijziging brandcompartimentering Versie 2, Het Eeuwsel 2 561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22 </text:p>
            <text:p text:style-name="common-al"> Omschrijving: verbouwen pand Traverse n.a.v. wijziging brandcompartimentering Versie 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Eeuwsel 2 5612AS Eindhoven</text:p>
              </text:list-item>
            </text:list>
            <text:p text:style-name="common-al"> Datum ontvangst: 0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8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22</meta:user-defined>
    <meta:user-defined meta:name="DCTERMS.abstract">verbouwen pand Traverse n.a.v. wijziging brandcompartimentering Versie 2</meta:user-defined>
    <dc:language>nl</dc:language>
    <meta:user-defined meta:name="OVERHEIDop.locatietype/OVERHEIDop.gebiedsmarkering">Punt</meta:user-defined>
    <meta:user-defined meta:name="DC.title">Ingediende aanvraag omgevingsvergunning: verbouwen pand Traverse n.a.v. wijziging brandcompartimentering Versie 2, Het Eeuwsel 2 5612AS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79</meta:user-defined>
    <meta:user-defined meta:name="OVERHEIDop.GmbID/DC.identifier">gmb-2024-203879</meta:user-defined>
    <meta:user-defined meta:name="OVERHEIDop.versieInformatie"/>
  </office:meta>
</office:document-meta>
</file>