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4, 4311EC Bruinisse    - het realiseren van een aanbouw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woningZaaknummer: 1066982Datum indiening: 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4, 4311EC Bruinisse    - het realiseren van een aanbouw woningAanvraa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70</meta:user-defined>
    <meta:user-defined meta:name="OVERHEIDop.GmbID/DC.identifier">gmb-2024-203870</meta:user-defined>
    <meta:user-defined meta:name="OVERHEIDop.versieInformatie"/>
  </office:meta>
</office:document-meta>
</file>