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Laarstraat 25B Emst</text:p>
            <text:p text:style-name="common-al">Datum besluit: 06-05-2024Zaaknummer: 98477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0386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6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8604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3868</meta:user-defined>
    <meta:user-defined meta:name="OVERHEIDop.GmbID/DC.identifier">gmb-2024-203868</meta:user-defined>
    <meta:user-defined meta:name="OVERHEIDop.versieInformatie"/>
  </office:meta>
</office:document-meta>
</file>