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Fazantlaan 1, 5581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2025</text:p>
            <text:p text:style-name="common-al">Ingekomen:3 mei 2024</text:p>
            <text:p text:style-name="common-al">Locatie: Fazantlaan 1, 5581ED Waalre</text:p>
            <text:p text:style-name="common-al">Projectomschrijving: het plaatsen van een erfafscheid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86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42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aan Fazantlaan 1, 5581ED Waalr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867</meta:user-defined>
    <meta:user-defined meta:name="OVERHEIDop.GmbID/DC.identifier">gmb-2024-203867</meta:user-defined>
    <meta:user-defined meta:name="OVERHEIDop.versieInformatie"/>
  </office:meta>
</office:document-meta>
</file>