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seph Lunslaan 15, 4463CV Goes - Besluit op aanvraag Evenementenvergunning voor wijkfeest Goese Polder op 28 jun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3 mei 2024 een Evenementenvergunning heeft verleend voor wijkfeest Goese Polder op 28 juni 2024 op de locatie Joseph Lunslaan 15, 4463CV Goes. Het besluit is geregistreerd onder nummer Z2024-00001084 / B2024-00000334.</text:p>
            <text:p text:style-name="common-al">
            <text:span text:style-name="nadrukvet">Procedure</text:span>
          </text:p>
            <text:p text:style-name="last-al">Tegen een verleende vergunning kunnen belanghebbenden met ingang van 7 mei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386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86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86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84</meta:user-defined>
    <meta:user-defined meta:name="DCTERMS.abstract">Joseph Lunslaan 15, 4463CV Goes - Besluit op aanvraag Evenementenvergunning voor wijkfeest Goese Polder op 28 juni 2024</meta:user-defined>
    <dc:language>nl</dc:language>
    <meta:user-defined meta:name="OVERHEIDop.locatietype/OVERHEIDop.gebiedsmarkering">Punt</meta:user-defined>
    <meta:user-defined meta:name="DC.title">Joseph Lunslaan 15, 4463CV Goes - Besluit op aanvraag Evenementenvergunning voor wijkfeest Goese Polder op 28 juni 2024</meta:user-defined>
    <meta:user-defined meta:name="DCTERMS.W3CDTF/DCTERMS.available">2024-05-08</meta:user-defined>
    <meta:user-defined meta:name="DCTERMS.W3CDTF/OVERHEIDop.jaargang">2024</meta:user-defined>
    <meta:user-defined meta:name="OVERHEIDop.publicationIssue">203866</meta:user-defined>
    <meta:user-defined meta:name="OVERHEIDop.GmbID/DC.identifier">gmb-2024-203866</meta:user-defined>
    <meta:user-defined meta:name="OVERHEIDop.versieInformatie"/>
  </office:meta>
</office:document-meta>
</file>