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buitenspeeldag Clubhuis Tiel op 12 juni 2024 Peppellaan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Clubhuis Tiel voor het organiseren van de buitenspeeldag op het terrein van de stichting aan de Peppellaan 6 Tiel, op 12 juni 2024 van 14.00 uur tot 17.00 uur.</text:p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18-06-2024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7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386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6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6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buitenspeeldag Clubhuis Tiel op 12 juni 2024 Peppellaan 6 Tiel.</meta:user-defined>
    <dc:language>nl</dc:language>
    <meta:user-defined meta:name="OVERHEIDop.locatietype/OVERHEIDop.gebiedsmarkering">Adres</meta:user-defined>
    <meta:user-defined meta:name="DC.title">Kennisgeving evenementenmelding buitenspeeldag Clubhuis Tiel op 12 juni 2024 Peppellaan 6 Ti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64</meta:user-defined>
    <meta:user-defined meta:name="OVERHEIDop.GmbID/DC.identifier">gmb-2024-203864</meta:user-defined>
    <meta:user-defined meta:name="OVERHEIDop.versieInformatie"/>
  </office:meta>
</office:document-meta>
</file>