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.a. kadastraal perceel (NDN00) A 2521 ten noorden van de A1 en ter hoogte van het Naard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23 heeft de gemeente een aanvraag ontvangen voor het realiseren van een geluidswal en het kappen van 106 bomen  op locatie o.a. kadastraal perceel (NDN00) A 2521 ten noorden van de A1 en ter hoogte van het Naarderbos. De aanvraag is geregistreerd onder zaaknummer Z2023-000013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8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397</meta:user-defined>
    <meta:user-defined meta:name="DCTERMS.abstract">Betreft: Aanvraag op locatie o.a. kadastraal perceel (NDN00) A 2521 ten noorden van de A1 en ter hoogte van het Naarder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.a. kadastraal perceel (NDN00) A 2521 ten noorden van de A1 en ter hoogte van het Naarderbos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386</meta:user-defined>
    <meta:user-defined meta:name="OVERHEIDop.GmbID/DC.identifier">gmb-2024-20386</meta:user-defined>
    <meta:user-defined meta:name="OVERHEIDop.versieInformatie"/>
  </office:meta>
</office:document-meta>
</file>