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kantoor t.b.v. realiseren 3 appartementen op het perceel Stadsring 51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kantoor t.b.v. realiseren 3 appartementen op het perceel Stadsring 51, 3811 HN Amersfoort</text:span>
          </text:p>
            <text:p text:style-name="common-al">De Gemeente Amersfoort heeft op 02-05-2024 een aanvraag voor een omgevingsvergunning ontvangen voor het wijzigen van het gebruik van het kantoor t.b.v. realiseren 3 appartementen op het perceel Stadsring 51, 3811 HN Amersfoort, met kenmerk CLZ-000128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89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kantoor t.b.v. realiseren 3 appartementen op het perceel Stadsring 51, 3811 HN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57</meta:user-defined>
    <meta:user-defined meta:name="OVERHEIDop.GmbID/DC.identifier">gmb-2024-203857</meta:user-defined>
    <meta:user-defined meta:name="OVERHEIDop.versieInformatie"/>
  </office:meta>
</office:document-meta>
</file>