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alfstermansweide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hebben wij een aanvraag ontvangen voor een evenementenvergunning op de locatie Kalfstermansweide in Holten. De aanvraag is geregistreerd onder zaaknummer Z2024-00001240. De aanvraag betreft het organiseren van de Keunefeesten van 12 t/m 15 september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385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40</meta:user-defined>
    <meta:user-defined meta:name="DCTERMS.abstract">Kalfstermansweide in Holten, het organiseren van de Keunefeesten van 12 t/m 15 september 2024</meta:user-defined>
    <dc:language>nl</dc:language>
    <meta:user-defined meta:name="OVERHEIDop.locatietype/OVERHEIDop.gebiedsmarkering">Punt</meta:user-defined>
    <meta:user-defined meta:name="DC.title">Kennisgeving ontvangst aanvraag evenementenvergunning Kalfstermansweide in Hol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856</meta:user-defined>
    <meta:user-defined meta:name="OVERHEIDop.GmbID/DC.identifier">gmb-2024-203856</meta:user-defined>
    <meta:user-defined meta:name="OVERHEIDop.versieInformatie"/>
  </office:meta>
</office:document-meta>
</file>