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Industrieweg 5 2031BX Haarlem, 0392-2024-0035414, het plaatsen van een batterijcontainer op de busremise, verzonden 06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385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35414</meta:user-defined>
    <meta:user-defined meta:name="DCTERMS.abstract">het plaatsen van een batterijcontainer op de busremi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Industrieweg 5 2031BX Haarlem, 0392-2024-0035414, het plaatsen van een batterijcontainer op de busremise, verzonden 06-05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55</meta:user-defined>
    <meta:user-defined meta:name="OVERHEIDop.GmbID/DC.identifier">gmb-2024-203855</meta:user-defined>
    <meta:user-defined meta:name="OVERHEIDop.versieInformatie"/>
  </office:meta>
</office:document-meta>
</file>