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pand Vertigo n.a.v. wijziging brandcompartimentering Versie 2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421 </text:p>
            <text:p text:style-name="common-al"> Omschrijving: verbouwen pand Vertigo n.a.v. wijziging brandcompartimentering Versie 2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 Loper 3 5612AE Eindhoven</text:p>
              </text:list-item>
            </text:list>
            <text:p text:style-name="common-al"> Datum ontvangst: 03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84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421</meta:user-defined>
    <meta:user-defined meta:name="DCTERMS.abstract">verbouwen pand Vertigo n.a.v. wijziging brandcompartimentering Versie 2</meta:user-defined>
    <dc:language>nl</dc:language>
    <meta:user-defined meta:name="OVERHEIDop.locatietype/OVERHEIDop.gebiedsmarkering">Punt</meta:user-defined>
    <meta:user-defined meta:name="DC.title">Ingediende aanvraag omgevingsvergunning: verbouwen pand Vertigo n.a.v. wijziging brandcompartimentering Versie 2, Groene Loper 3 5612AE Eindhov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849</meta:user-defined>
    <meta:user-defined meta:name="OVERHEIDop.GmbID/DC.identifier">gmb-2024-203849</meta:user-defined>
    <meta:user-defined meta:name="OVERHEIDop.versieInformatie"/>
  </office:meta>
</office:document-meta>
</file>