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ndmansweg 9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4 hebben wij een aanvraag ontvangen voor realiseren van een nieuw buitenblad rondom de woning en bijgebouw (bouwtechnisch deel) op de locatie Landmansweg 9 in Holten. De aanvraag is geregistreerd onder zaaknummer Z2024-0000123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03845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84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84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37</meta:user-defined>
    <meta:user-defined meta:name="DCTERMS.abstract">Landmansweg 9 in Holten, realiseren nieuw buitenblad rondom de woning en bijgebouw (bouwtechnisch deel)</meta:user-defined>
    <dc:language>nl</dc:language>
    <meta:user-defined meta:name="OVERHEIDop.locatietype/OVERHEIDop.gebiedsmarkering">Vlak</meta:user-defined>
    <meta:user-defined meta:name="DC.title">Kennisgeving ontvangst aanvraag omgevingsvergunning Landmansweg 9 Holt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3845</meta:user-defined>
    <meta:user-defined meta:name="OVERHEIDop.GmbID/DC.identifier">gmb-2024-203845</meta:user-defined>
    <meta:user-defined meta:name="OVERHEIDop.versieInformatie"/>
  </office:meta>
</office:document-meta>
</file>